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Table1" style:family="table">
      <style:table-properties style:width="6.7326in" fo:margin-left="-0.0194in" table:align="left" style:writing-mode="lr-tb"/>
    </style:style>
    <style:style style:name="Table1.A" style:family="table-column">
      <style:table-column-properties style:column-width="0.6222in"/>
    </style:style>
    <style:style style:name="Table1.B" style:family="table-column">
      <style:table-column-properties style:column-width="1.1472in"/>
    </style:style>
    <style:style style:name="Table1.C" style:family="table-column">
      <style:table-column-properties style:column-width="4.9632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1.2" style:family="table-row">
      <style:table-row-properties style:min-row-height="0.016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="1.5pt solid #000000" style:writing-mode="tb-rl"/>
    </style:style>
    <style:style style:name="Table1.B2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2" style:family="table">
      <style:table-properties style:width="6.7326in" fo:margin-left="-0.0194in" table:align="left" style:writing-mode="lr-tb"/>
    </style:style>
    <style:style style:name="Table2.A" style:family="table-column">
      <style:table-column-properties style:column-width="0.6319in"/>
    </style:style>
    <style:style style:name="Table2.B" style:family="table-column">
      <style:table-column-properties style:column-width="1.1375in"/>
    </style:style>
    <style:style style:name="Table2.C" style:family="table-column">
      <style:table-column-properties style:column-width="4.9632in"/>
    </style:style>
    <style:style style:name="Table2.1" style:family="table-row">
      <style:table-row-properties style:min-row-height="0.25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2.2" style:family="table-row">
      <style:table-row-properties style:min-row-height="0.3611in" fo:keep-together="auto"/>
    </style:style>
    <style:style style:name="Table2.3" style:family="table-row">
      <style:table-row-properties style:min-row-height="0.016in" fo:keep-together="auto"/>
    </style:style>
    <style:style style:name="Table2.A3" style:family="table-cell">
      <style:table-cell-properties style:vertical-align="middle" fo:padding-left="0.0194in" fo:padding-right="0.0194in" fo:padding-top="0in" fo:padding-bottom="0in" fo:border="1.5pt solid #000000" style:writing-mode="tb-rl"/>
    </style:style>
    <style:style style:name="Table2.B3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3" style:family="table">
      <style:table-properties style:width="6.7174in" fo:margin-left="-0.0194in" table:align="left" style:writing-mode="lr-tb"/>
    </style:style>
    <style:style style:name="Table3.A" style:family="table-column">
      <style:table-column-properties style:column-width="0.6417in"/>
    </style:style>
    <style:style style:name="Table3.B" style:family="table-column">
      <style:table-column-properties style:column-width="1.1278in"/>
    </style:style>
    <style:style style:name="Table3.C" style:family="table-column">
      <style:table-column-properties style:column-width="4.9479in"/>
    </style:style>
    <style:style style:name="Table3.1" style:family="table-row">
      <style:table-row-properties style:min-row-height="0.25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3.2" style:family="table-row">
      <style:table-row-properties style:min-row-height="0.3611in" fo:keep-together="auto"/>
    </style:style>
    <style:style style:name="Table3.3" style:family="table-row">
      <style:table-row-properties style:min-row-height="0.016in" fo:keep-together="auto"/>
    </style:style>
    <style:style style:name="Table3.A3" style:family="table-cell">
      <style:table-cell-properties style:vertical-align="middle" fo:padding-left="0.0194in" fo:padding-right="0.0194in" fo:padding-top="0in" fo:padding-bottom="0in" fo:border="1.5pt solid #000000" style:writing-mode="tb-rl"/>
    </style:style>
    <style:style style:name="Table3.B3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4" style:family="table">
      <style:table-properties style:width="6.7326in" fo:margin-left="-0.0194in" table:align="left" style:writing-mode="lr-tb"/>
    </style:style>
    <style:style style:name="Table4.A" style:family="table-column">
      <style:table-column-properties style:column-width="0.6514in"/>
    </style:style>
    <style:style style:name="Table4.B" style:family="table-column">
      <style:table-column-properties style:column-width="1.1181in"/>
    </style:style>
    <style:style style:name="Table4.C" style:family="table-column">
      <style:table-column-properties style:column-width="4.9632in"/>
    </style:style>
    <style:style style:name="Table4.1" style:family="table-row">
      <style:table-row-properties style:min-row-height="0.25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4.2" style:family="table-row">
      <style:table-row-properties style:min-row-height="0.3611in" fo:keep-together="auto"/>
    </style:style>
    <style:style style:name="Table4.3" style:family="table-row">
      <style:table-row-properties style:min-row-height="0.016in" fo:keep-together="auto"/>
    </style:style>
    <style:style style:name="Table4.A3" style:family="table-cell">
      <style:table-cell-properties style:vertical-align="middle" fo:padding-left="0.0194in" fo:padding-right="0.0194in" fo:padding-top="0in" fo:padding-bottom="0in" fo:border="1.5pt solid #000000" style:writing-mode="tb-rl"/>
    </style:style>
    <style:style style:name="Table4.B3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Table5" style:family="table">
      <style:table-properties style:width="6.7326in" fo:margin-left="-0.0194in" table:align="left" style:writing-mode="lr-tb"/>
    </style:style>
    <style:style style:name="Table5.A" style:family="table-column">
      <style:table-column-properties style:column-width="0.6417in"/>
    </style:style>
    <style:style style:name="Table5.B" style:family="table-column">
      <style:table-column-properties style:column-width="1.1278in"/>
    </style:style>
    <style:style style:name="Table5.C" style:family="table-column">
      <style:table-column-properties style:column-width="4.9632in"/>
    </style:style>
    <style:style style:name="Table5.1" style:family="table-row">
      <style:table-row-properties style:min-row-height="0.25in"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="1.5pt solid #000000" style:writing-mode="lr-tb"/>
    </style:style>
    <style:style style:name="Table5.2" style:family="table-row">
      <style:table-row-properties style:min-row-height="0.3611in" fo:keep-together="auto"/>
    </style:style>
    <style:style style:name="Table5.3" style:family="table-row">
      <style:table-row-properties style:min-row-height="0.016in" fo:keep-together="auto"/>
    </style:style>
    <style:style style:name="Table5.A3" style:family="table-cell">
      <style:table-cell-properties style:vertical-align="middle" fo:padding-left="0.0194in" fo:padding-right="0.0194in" fo:padding-top="0in" fo:padding-bottom="0in" fo:border="1.5pt solid #000000" style:writing-mode="tb-rl"/>
    </style:style>
    <style:style style:name="Table5.B3" style:family="table-cell">
      <style:table-cell-properties style:vertical-align="top" fo:padding-left="0.0194in" fo:padding-right="0.0194in" fo:padding-top="0in" fo:padding-bottom="0in" fo:border="1.5pt solid #000000" style:writing-mode="lr-tb"/>
    </style:style>
    <style:style style:name="P1" style:family="paragraph" style:parent-style-name="Standard">
      <style:paragraph-properties style:line-height-at-least="0.1665in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style:line-height-at-least="0.1665in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margin-top="0.111in" fo:margin-bottom="0in" style:contextual-spacing="false" fo:line-height="100%"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2307in" fo:margin-right="0in" fo:line-height="100%" fo:text-align="justify" style:justify-single-word="false" fo:text-indent="-0.2307in" style:auto-text-indent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margin-left="0.1472in" fo:margin-right="0in" fo:line-height="100%" fo:text-align="justify" style:justify-single-word="false" fo:text-indent="-0.1472in" style:auto-text-indent="false"/>
    </style:style>
    <style:style style:name="P7" style:family="paragraph" style:parent-style-name="Standard">
      <style:paragraph-properties fo:margin-left="0.1472in" fo:margin-right="0in" fo:line-height="100%" fo:text-align="justify" style:justify-single-word="false" fo:text-indent="-0.1472in" style:auto-text-indent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0.2307in" fo:margin-right="0in" fo:line-height="100%" fo:text-align="justify" style:justify-single-word="false" fo:text-indent="-0.2307in" style:auto-text-indent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0.1917in" fo:margin-right="0in" fo:line-height="100%" fo:text-align="justify" style:justify-single-word="false" fo:text-indent="-0.1917in" style:auto-text-indent="false"/>
    </style:style>
    <style:style style:name="P11" style:family="paragraph" style:parent-style-name="Standard">
      <style:paragraph-properties fo:margin-left="0.1472in" fo:margin-right="0in" fo:line-height="100%" fo:text-align="justify" style:justify-single-word="false" fo:text-indent="-0.1472in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.139in" fo:margin-right="0in" fo:line-height="100%" fo:text-align="justify" style:justify-single-word="false" fo:text-indent="-0.139in" style:auto-text-indent="false"/>
    </style:style>
    <style:style style:name="P16" style:family="paragraph" style:parent-style-name="Standard">
      <style:paragraph-properties fo:margin-left="0.1638in" fo:margin-right="0in" fo:line-height="100%" fo:text-align="justify" style:justify-single-word="false" fo:text-indent="-0.1638in" style:auto-text-indent="false"/>
    </style:style>
    <style:style style:name="P17" style:family="paragraph" style:parent-style-name="Standard">
      <style:paragraph-properties fo:margin-left="0.1638in" fo:margin-right="0in" fo:line-height="100%" fo:text-align="justify" style:justify-single-word="false" fo:text-indent="-0.1638in" style:auto-text-indent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0.1472in" fo:margin-right="0in" fo:line-height="100%" fo:text-indent="-0.1472in" style:auto-text-indent="false"/>
    </style:style>
    <style:style style:name="P19" style:family="paragraph" style:parent-style-name="Standard">
      <style:paragraph-properties fo:margin-left="0.1472in" fo:margin-right="0in" fo:line-height="100%" fo:text-align="justify" style:justify-single-word="false" fo:text-indent="-0.1472in" style:auto-text-indent="false">
        <style:tab-stops>
          <style:tab-stop style:position="0.25in"/>
        </style:tab-stops>
      </style:paragraph-properties>
    </style:style>
    <style:style style:name="P20" style:family="paragraph" style:parent-style-name="Standard">
      <style:paragraph-properties fo:margin-left="0.0783in" fo:margin-right="0.0783in" fo:text-align="center" style:justify-single-word="false"/>
    </style:style>
    <style:style style:name="P21" style:family="paragraph" style:parent-style-name="Standard">
      <style:paragraph-properties fo:margin-left="0.2307in" fo:margin-right="0in" fo:line-height="100%" fo:text-align="justify" style:justify-single-word="false" fo:text-indent="-0.2307in" style:auto-text-indent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fo:line-height="100%" fo:text-align="justify" style:justify-single-word="false" fo:break-before="page"/>
    </style:style>
    <style:style style:name="P23" style:family="paragraph" style:parent-style-name="Standard">
      <style:paragraph-properties fo:margin-left="0.2307in" fo:margin-right="0in" fo:line-height="100%" fo:text-indent="-0.2307in" style:auto-text-indent="false"/>
    </style:style>
    <style:style style:name="P24" style:family="paragraph" style:parent-style-name="Standard">
      <style:paragraph-properties fo:margin-left="0.139in" fo:margin-right="0in" fo:line-height="100%" fo:text-align="justify" style:justify-single-word="false" fo:text-indent="-0.139in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.1992in" fo:margin-right="0in" fo:line-height="100%" fo:text-align="justify" style:justify-single-word="false" fo:text-indent="-0.1992in" style:auto-text-indent="false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標楷體" fo:font-size="10pt" style:font-name-asian="標楷體" style:font-size-asian="10pt"/>
    </style:style>
    <style:style style:name="P27" style:family="paragraph" style:parent-style-name="Standard">
      <style:paragraph-properties fo:margin-left="0.1917in" fo:margin-right="0in" fo:line-height="100%" fo:text-align="justify" style:justify-single-word="false" fo:text-indent="-0.1917in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0783in" fo:margin-right="0.0783in" fo:line-height="100%" fo:text-align="center" style:justify-single-word="false"/>
    </style:style>
    <style:style style:name="P29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0" style:family="paragraph" style:parent-style-name="Standard">
      <style:paragraph-properties fo:break-before="page"/>
      <style:text-properties style:font-name="標楷體" fo:font-size="16pt" style:font-name-asian="標楷體" style:font-size-asian="16pt" style:font-size-complex="16pt"/>
    </style:style>
    <style:style style:name="P31" style:family="paragraph" style:parent-style-name="Standard">
      <style:paragraph-properties fo:margin-left="0.2307in" fo:margin-right="0in" fo:line-height="100%" fo:text-indent="-0.2307in" style:auto-text-indent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0.1472in" fo:margin-right="0in" fo:text-align="justify" style:justify-single-word="false" fo:text-indent="-0.1472in" style:auto-text-indent="false"/>
    </style:style>
    <style:style style:name="P33" style:family="paragraph" style:parent-style-name="Standard">
      <style:paragraph-properties fo:margin-left="0.3984in" fo:margin-right="0in" fo:line-height="100%" fo:text-align="justify" style:justify-single-word="false" fo:text-indent="-0.3984in" style:auto-text-indent="false"/>
    </style:style>
    <style:style style:name="P34" style:family="paragraph" style:parent-style-name="Standard">
      <style:paragraph-properties fo:margin-left="0.2307in" fo:margin-right="0in" fo:text-indent="-0.2307in" style:auto-text-indent="false"/>
    </style:style>
    <style:style style:name="P35" style:family="paragraph" style:parent-style-name="Standard">
      <style:paragraph-properties fo:margin-left="0.472in" fo:margin-right="0in" fo:line-height="100%" fo:text-align="justify" style:justify-single-word="false" fo:text-indent="-0.472in" style:auto-text-indent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-complex="標楷體"/>
    </style:style>
    <style:style style:name="T8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壹、建築工程施工查核作業參考基準<text:span text:style-name="T1"/></text:p>
      <text:p text:style-name="P2">一、結構體查核作業參考基準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查核項目<text:span text:style-name="T2"/></text:p>
            </table:table-cell>
            <table:table-cell table:style-name="Table1.A1" office:value-type="string">
              <text:p text:style-name="P3">查核細項<text:span text:style-name="T2"/></text:p>
            </table:table-cell>
            <table:table-cell table:style-name="Table1.A1" office:value-type="string">
              <text:p text:style-name="P3">參考基準</text:p>
            </table:table-cell>
          </table:table-row>
        </table:table-header-rows>
        <table:table-row table:style-name="Table1.2">
          <table:table-cell table:style-name="Table1.A2" table:number-rows-spanned="4" office:value-type="string">
            <text:p text:style-name="P4"><text:span text:style-name="T3">(一) 模板</text:span></text:p>
          </table:table-cell>
          <table:table-cell table:style-name="Table1.B2" office:value-type="string">
            <text:p text:style-name="P5">(1)模板品質</text:p>
          </table:table-cell>
          <table:table-cell table:style-name="Table1.B2" office:value-type="string">
            <text:p text:style-name="P6"><text:span text:style-name="T4">1.</text:span><text:span text:style-name="T5">模板規格符合契約要求</text:span></text:p>
            <text:p text:style-name="P6"><text:span text:style-name="T4">2.模板表面平整，無</text:span><text:span text:style-name="T5">破損、扭曲</text:span></text:p>
            <text:p text:style-name="P6"><text:span text:style-name="T4">3</text:span><text:span text:style-name="T4">.</text:span><text:span text:style-name="T4">模板整潔，表面無附著物</text:span></text:p>
            <text:p text:style-name="P6"><text:span text:style-name="T4">4</text:span><text:span text:style-name="T4">.</text:span><text:span text:style-name="T4">模板無過度重複使用、過度修補現象（修補面積低於檢查點面積之</text:span><text:span text:style-name="T4">20</text:span><text:span text:style-name="T4">％）</text:span></text:p>
            <text:p text:style-name="P6"><text:span text:style-name="T4">5.模板使用前必須塗脫模劑</text:span></text:p>
            <text:p text:style-name="P7">6.滑動模板具有核可之施工計畫書<text:span text:style-name="T2"/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2">*(2)</text:span><text:span text:style-name="T2">模板支撐</text:span></text:p>
          </table:table-cell>
          <table:table-cell table:style-name="Table1.B2" office:value-type="string">
            <text:p text:style-name="P6"><text:span text:style-name="T4">1.</text:span><text:span text:style-name="T4">模板經結構應力計算</text:span></text:p>
            <text:p text:style-name="P6"><text:span text:style-name="T4">2.支撐間距適當，組立穩固，底座墊板不鬆動滑移</text:span></text:p>
            <text:p text:style-name="P6"><text:span text:style-name="T4">3</text:span><text:span text:style-name="T4">.</text:span><text:span text:style-name="T4">支撐材無彎曲、破裂或嚴重鏽蝕</text:span></text:p>
            <text:p text:style-name="P6"><text:span text:style-name="T4">4</text:span><text:span text:style-name="T4">.</text:span><text:span text:style-name="T4">同一木支撐材無搭接兩處以上之現象</text:span></text:p>
            <text:p text:style-name="P6"><text:span text:style-name="T4">5</text:span><text:span text:style-name="T4">.</text:span><text:span text:style-name="T4">高</text:span><text:span text:style-name="T4">2m</text:span><text:span text:style-name="T4">以上之垂直木支撐應有水平繫材繫連固定</text:span></text:p>
            <text:p text:style-name="P6"><text:span text:style-name="T2">6.依據營造安全衛生設施標準第</text:span><text:span text:style-name="T2">135</text:span><text:span text:style-name="T2">條第1項第2款之規定：以可調式鋼管支柱作為模板支撐時，高度超過</text:span><text:span text:style-name="T2">3.5</text:span><text:span text:style-name="T2">公尺以上時，高度每</text:span><text:span text:style-name="T2">2</text:span><text:span text:style-name="T2">公尺內應設置足夠強度之縱向、橫向之水平繫條，以防止支柱之移動</text:span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2">(3)</text:span><text:span text:style-name="T2">模板組立</text:span></text:p>
          </table:table-cell>
          <table:table-cell table:style-name="Table1.B2" office:value-type="string">
            <text:p text:style-name="P9">1.模板組立完成後無彎曲、膨脹、不平直現象</text:p>
            <text:p text:style-name="P6"><text:span text:style-name="T5"><text:s/>（1）</text:span><text:span text:style-name="T4">垂直容許誤差±</text:span><text:span text:style-name="T4">20mm/3m</text:span></text:p>
            <text:p text:style-name="P6"><text:span text:style-name="T5"><text:s/>（2）</text:span><text:span text:style-name="T4">水平容許誤差±</text:span><text:span text:style-name="T4">10mm/3m</text:span></text:p>
            <text:p text:style-name="P6"><text:span text:style-name="T5"><text:s/>（3）</text:span><text:span text:style-name="T4">斷面尺寸容許誤差±</text:span><text:span text:style-name="T4">10mm</text:span></text:p>
            <text:p text:style-name="P6"><text:span text:style-name="T5"><text:s/>（4）</text:span><text:span text:style-name="T4">平面位置容許誤差±</text:span><text:span text:style-name="T4">25mm</text:span></text:p>
            <text:p text:style-name="P6"><text:span text:style-name="T4">2</text:span><text:span text:style-name="T4">.</text:span><text:span text:style-name="T4">模板連結緊密，無縫隙不透光</text:span></text:p>
            <text:p text:style-name="P6"><text:span text:style-name="T4">3</text:span><text:span text:style-name="T4">.</text:span><text:span text:style-name="T4">構件接頭處組立牢固緊密</text:span></text:p>
            <text:p text:style-name="P6"><text:span text:style-name="T4">4</text:span><text:span text:style-name="T4">.</text:span><text:span text:style-name="T4">倒角、收邊條、壓條裝置妥當</text:span></text:p>
            <text:p text:style-name="P6"><text:span text:style-name="T4">5</text:span><text:span text:style-name="T4">.</text:span><text:span text:style-name="T4">繫結材、螺栓、鐵絲、隔件及木楔設置牢固</text:span></text:p>
            <text:p text:style-name="P7">6.外牆勿使用套管式繫結材</text:p>
            <text:p text:style-name="P10"><text:span text:style-name="T4">7.</text:span><text:span text:style-name="T5">模板</text:span><text:span text:style-name="T4">組立完成後，</text:span><text:span text:style-name="T5">需清理模板內之殘留雜物(如木屑、瓶罐</text:span><text:span text:style-name="T5">…</text:span><text:span text:style-name="T5">) </text:span></text:p>
            <text:p text:style-name="P6"><text:span text:style-name="T4">8.柱、牆留</text:span><text:span text:style-name="T5">設清潔孔</text:span></text:p>
            <text:p text:style-name="P11">9.梁預拱值符合規範要求</text:p>
            <text:p text:style-name="P11"/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2">(4)</text:span><text:span text:style-name="T2">開口及預埋物</text:span></text:p>
          </table:table-cell>
          <table:table-cell table:style-name="Table1.B2" office:value-type="string">
            <text:p text:style-name="P6"><text:span text:style-name="T4">1.</text:span><text:span text:style-name="T4">開口部分固定穩固無鬆動現象</text:span></text:p>
            <text:p text:style-name="P6"><text:span text:style-name="T4">2.</text:span><text:span text:style-name="T4">模板內各種預埋物組立穩固不鬆動</text:span></text:p>
            <text:p text:style-name="P6"><text:span text:style-name="T4">3.</text:span><text:span text:style-name="T4">開口有加強支撐</text:span></text:p>
            <text:p text:style-name="P7">4.窗台板預留灌漿孔<text:span text:style-name="T4"/></text:p>
            <text:p text:style-name="P7"/>
          </table:table-cell>
        </table:table-row>
        <text:soft-page-break/>
        <table:table-row table:style-name="Table1.2">
          <table:table-cell table:style-name="Table1.A2" table:number-rows-spanned="4" office:value-type="string">
            <text:p text:style-name="P4"><text:span text:style-name="T3">(二) 鋼筋</text:span></text:p>
          </table:table-cell>
          <table:table-cell table:style-name="Table1.B2" office:value-type="string">
            <text:p text:style-name="P8"><text:span text:style-name="T2">*</text:span><text:span text:style-name="T4">(1</text:span><text:span text:style-name="T4">)鋼筋配置</text:span></text:p>
          </table:table-cell>
          <table:table-cell table:style-name="Table1.B2" office:value-type="string">
            <text:p text:style-name="P6"><text:span text:style-name="T4">1.</text:span><text:span text:style-name="T4">數量、尺寸、號數、間距位置與設計圖相符</text:span></text:p>
            <text:p text:style-name="P6"><text:span text:style-name="T5"><text:s/>（1）</text:span><text:span text:style-name="T4">配置無過度緊密影響混凝土澆置作業（間距大於</text:span><text:span text:style-name="T4">25mm</text:span><text:span text:style-name="T4">）</text:span></text:p>
            <text:p text:style-name="P6"><text:span text:style-name="T5"><text:s/>（2）</text:span><text:span text:style-name="T4">間距誤差小於5cm或規定間距之</text:span><text:span text:style-name="T4">20%</text:span><text:span text:style-name="T4">，以小者為準</text:span></text:p>
            <text:p text:style-name="P6"><text:span text:style-name="T4">2</text:span><text:span text:style-name="T4">.</text:span><text:span text:style-name="T4">箍筋尺寸、號數、間距位置與設計圖相符</text:span></text:p>
            <text:p text:style-name="P6"><text:span text:style-name="T4">3</text:span><text:span text:style-name="T4">.</text:span><text:span text:style-name="T4">開口、角隅處加有補強筋</text:span></text:p>
            <text:p text:style-name="P6"><text:span text:style-name="T4">4.箍筋紮配確實</text:span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(2)</text:span><text:span text:style-name="T4">鋼筋品質</text:span></text:p>
          </table:table-cell>
          <table:table-cell table:style-name="Table1.B2" office:value-type="string">
            <text:p text:style-name="P6"><text:span text:style-name="T4">1.</text:span><text:span text:style-name="T5">鋼筋規格符合契約要求</text:span></text:p>
            <text:p text:style-name="P7">2.鋼筋表面無浮鏽、油污、混凝土殘渣</text:p>
            <text:p text:style-name="P6"><text:span text:style-name="T4">3</text:span><text:span text:style-name="T4">.</text:span><text:span text:style-name="T4">鋼筋加工後無裂縫、龜裂、斷裂等現象</text:span></text:p>
            <text:p text:style-name="P6"><text:span text:style-name="T4">4.鋼筋續接器等級與設計圖相符，且未鏽蝕</text:span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(3)</text:span><text:span text:style-name="T4">綁紮、錨定及搭接</text:span></text:p>
          </table:table-cell>
          <table:table-cell table:style-name="Table1.B2" office:value-type="string">
            <text:p text:style-name="P12"><text:span text:style-name="T4">1.鋼筋綁紮穩固，不鬆動</text:span></text:p>
            <text:p text:style-name="P12"><text:span text:style-name="T4">2.搭接長度足夠，接頭無集中同一斷面情形</text:span></text:p>
            <text:p text:style-name="P12"><text:span text:style-name="T4">3.鋼筋彎鉤正確，延伸段大於</text:span><text:span text:style-name="T4">6.5cm</text:span></text:p>
            <text:p text:style-name="P6"><text:span text:style-name="T4">4.樑柱接頭錨定之彎曲位置應越過柱中心線</text:span></text:p>
            <text:p text:style-name="P6"><text:span text:style-name="T4">5.小樑與大樑交接處，小樑主筋錨定之彎曲位置應伸入大樑</text:span><text:span text:style-name="T4">15cm</text:span><text:span text:style-name="T4">以上</text:span></text:p>
            <text:p text:style-name="P6"><text:span text:style-name="T4">6.鋼筋</text:span><text:span text:style-name="T5">續接器使用前以保護蓋及止水封環密封且</text:span><text:span text:style-name="T4">裝設良好</text:span></text:p>
            <text:p text:style-name="P13"><text:span text:style-name="T4">7.鋼筋籠焊接符合規範要求</text:span></text:p>
            <text:p text:style-name="P14">8.綁紮鐵絲是否使用#18~#20號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*(4)</text:span><text:span text:style-name="T4">保護層</text:span></text:p>
          </table:table-cell>
          <table:table-cell table:style-name="Table1.B2" office:value-type="string">
            <text:p text:style-name="P6"><text:span text:style-name="T4">1.</text:span><text:span text:style-name="T4">保護層厚度均勻一致，鋼筋無局部沉陷現象</text:span></text:p>
            <text:p text:style-name="P6"><text:span text:style-name="T4">2.</text:span><text:span text:style-name="T4">不接觸雨水之構造物，梁保護層4</text:span><text:span text:style-name="T4">cm</text:span><text:span text:style-name="T4">±6</text:span><text:span text:style-name="T4">mm</text:span><text:span text:style-name="T4">，柱保護層</text:span><text:span text:style-name="T4">4cm</text:span><text:span text:style-name="T4">±6</text:span><text:span text:style-name="T4">mm</text:span><text:span text:style-name="T4">，板及牆保護層不少於</text:span><text:span text:style-name="T4">1.5cm</text:span><text:span text:style-name="T4">；澆置於土壤或岩石上或經常與水及土壤接觸者，梁、柱及基腳保護層7.5</text:span><text:span text:style-name="T4">cm</text:span></text:p>
            <text:p text:style-name="P6"><text:span text:style-name="T4">3.</text:span><text:span text:style-name="T4">墊塊或墊架設置穩固，無破損或移動之虞</text:span></text:p>
          </table:table-cell>
        </table:table-row>
        <table:table-row table:style-name="Table1.2">
          <table:table-cell table:style-name="Table1.A2" table:number-rows-spanned="4" office:value-type="string">
            <text:p text:style-name="P4"><text:span text:style-name="T3">(三) 鋼骨</text:span></text:p>
          </table:table-cell>
          <table:table-cell table:style-name="Table1.B2" office:value-type="string">
            <text:p text:style-name="P8"><text:span text:style-name="T4">(1)</text:span><text:span text:style-name="T4">鋼骨組立</text:span></text:p>
          </table:table-cell>
          <table:table-cell table:style-name="Table1.B2" office:value-type="string">
            <text:p text:style-name="P9">1.鋼骨間距均勻一致</text:p>
            <text:p text:style-name="P12"><text:span text:style-name="T4">2.斷面尺寸正確，長度容許誤差±</text:span><text:span text:style-name="T4">3mm</text:span></text:p>
            <text:p text:style-name="P12"><text:span text:style-name="T4">3.構件寬度容許誤差±</text:span><text:span text:style-name="T4">3mm</text:span></text:p>
            <text:p text:style-name="P12"><text:span text:style-name="T4">4.單節鋼柱之允許傾斜值最大不得超過柱長之</text:span><text:span text:style-name="T4">1/700</text:span><text:span text:style-name="T4">，且不得超過</text:span><text:span text:style-name="T4">15mm</text:span></text:p>
            <text:p text:style-name="P9">5.梁水平度需小於(L梁跨度/700+5mm)，但不得超過15mm<text:span text:style-name="T4"/></text:p>
            <text:p text:style-name="P6"><text:span text:style-name="T4">6.每一接合部位之假固定螺栓或沖銷，數量至少需有設計螺栓數之三分之一以上，且不得少於二支</text:span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(2)</text:span><text:span text:style-name="T4">鋼骨品質</text:span></text:p>
          </table:table-cell>
          <table:table-cell table:style-name="Table1.B2" office:value-type="string">
            <text:p text:style-name="P15"><text:span text:style-name="T4">1.</text:span><text:span text:style-name="T5">鋼板、焊材規格符合契約要求</text:span></text:p>
            <text:p text:style-name="P6"><text:span text:style-name="T4">2</text:span><text:span text:style-name="T4">.</text:span><text:span text:style-name="T4">表面無浮鏽或損傷痕跡</text:span></text:p>
            <text:p text:style-name="P6"><text:span text:style-name="T4">3</text:span><text:span text:style-name="T4">.</text:span><text:span text:style-name="T4">鋼材油漆或表面處理無損傷</text:span></text:p>
            <text:p text:style-name="P6"><text:span text:style-name="T4">4</text:span><text:span text:style-name="T4">.</text:span><text:span text:style-name="T4">防火材料塗裝厚度均勻，無龜裂剝離現象</text:span></text:p>
            <text:p text:style-name="P6"><text:span text:style-name="T4">5</text:span><text:span text:style-name="T4">.</text:span><text:span text:style-name="T4">外觀平直無彎曲變形</text:span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*(3)</text:span><text:span text:style-name="T4">焊接接合</text:span></text:p>
          </table:table-cell>
          <table:table-cell table:style-name="Table1.B2" office:value-type="string">
            <text:p text:style-name="P6"><text:span text:style-name="T4">1.</text:span><text:span text:style-name="T4">焊道無浮渣及其他雜質</text:span></text:p>
            <text:p text:style-name="P6"><text:span text:style-name="T4">2.</text:span><text:span text:style-name="T4">焊道無裂痕、孔隙、氣泡</text:span></text:p>
            <text:p text:style-name="P6"><text:span text:style-name="T4">3.</text:span><text:span text:style-name="T4">焊道表面波形高度、寬度整齊一致</text:span></text:p>
            <text:p text:style-name="P16"><text:span text:style-name="T4">4.</text:span><text:span text:style-name="T4">焊道無凹陷不足、咬邊之現象</text:span></text:p>
            <text:p text:style-name="P17">5.有非破壞性檢驗紀錄及報告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(4)</text:span><text:span text:style-name="T4">螺栓接合</text:span></text:p>
          </table:table-cell>
          <table:table-cell table:style-name="Table1.B2" office:value-type="string">
            <text:p text:style-name="P6"><text:span text:style-name="T4">1.</text:span><text:span text:style-name="T4">螺栓無鏽蝕或損傷痕跡</text:span></text:p>
            <text:p text:style-name="P6"><text:span text:style-name="T4">2.</text:span><text:span text:style-name="T4">螺栓位置、間距容許誤差±</text:span><text:span text:style-name="T4">2mm</text:span></text:p>
            <text:p text:style-name="P6"><text:span text:style-name="T4">3.</text:span><text:span text:style-name="T4">螺栓緊鎖無間隙、歪斜、鬆動現象</text:span></text:p>
            <text:p text:style-name="P6"><text:span text:style-name="T4">4.</text:span><text:span text:style-name="T4">螺栓頭無嚴重敲擊痕跡</text:span></text:p>
            <text:p text:style-name="P6"><text:span text:style-name="T4">5.螺栓頭露出螺帽不得小於2螺紋</text:span></text:p>
          </table:table-cell>
        </table:table-row>
        <table:table-row table:style-name="Table1.2">
          <table:table-cell table:style-name="Table1.A2" table:number-rows-spanned="4" office:value-type="string">
            <text:p text:style-name="P4"><text:span text:style-name="T3">(四) 混凝土完成面</text:span></text:p>
          </table:table-cell>
          <table:table-cell table:style-name="Table1.B2" office:value-type="string">
            <text:p text:style-name="P8"><text:span text:style-name="T4">(1)</text:span><text:span text:style-name="T4">完成面尺寸</text:span></text:p>
          </table:table-cell>
          <table:table-cell table:style-name="Table1.B2" office:value-type="string">
            <text:p text:style-name="P18"><text:span text:style-name="T4">1.</text:span><text:span text:style-name="T4">柱、梁無變形，斷面尺寸容許誤差+13mm/-6mm，牆、板厚度容許誤差+13mm/-6mm</text:span></text:p>
            <text:p text:style-name="P18"><text:span text:style-name="T4">2.</text:span><text:span text:style-name="T4">窗、門、樓板開口位置容許誤差±13</text:span><text:span text:style-name="T4">mm</text:span></text:p>
            <text:p text:style-name="P6"><text:span text:style-name="T4">3.</text:span><text:span text:style-name="T4">樓板中央無下陷變形</text:span></text:p>
            <text:p text:style-name="P18"><text:span text:style-name="T4">4.</text:span><text:span text:style-name="T4">級高容許誤差±5</text:span><text:span text:style-name="T4">mm</text:span><text:span text:style-name="T4">、級深容許誤差±5</text:span><text:span text:style-name="T4">mm</text:span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(2)</text:span><text:span text:style-name="T4">垂直及水平度</text:span></text:p>
          </table:table-cell>
          <table:table-cell table:style-name="Table1.B2" office:value-type="string">
            <text:p text:style-name="P12"><text:span text:style-name="T4">1.垂直度每層樓容許誤差±13</text:span><text:span text:style-name="T4">mm</text:span></text:p>
            <text:p text:style-name="P12"><text:span text:style-name="T4">2.牆面應垂直，每層樓容許誤差±13</text:span><text:span text:style-name="T4">mm</text:span></text:p>
            <text:p text:style-name="P19"><text:span text:style-name="T4">3.</text:span><text:span text:style-name="T4">樓板、平頂、梁底</text:span><text:span text:style-name="T4">長3公尺內水平容許誤差±6</text:span><text:span text:style-name="T4">mm</text:span><text:span text:style-name="T4">，3~12公尺水平容許誤差±12</text:span><text:span text:style-name="T4">mm</text:span><text:span text:style-name="T4">，12公尺以上水平容許誤差±25</text:span><text:span text:style-name="T4">mm</text:span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(3)</text:span><text:span text:style-name="T4">蜂窩及裂縫</text:span></text:p>
          </table:table-cell>
          <table:table-cell table:style-name="Table1.B2" office:value-type="string">
            <text:p text:style-name="P6"><text:span text:style-name="T4">1.</text:span><text:span text:style-name="T4">無蜂窩、空洞或粗粒料外露</text:span></text:p>
            <text:p text:style-name="P6"><text:span text:style-name="T4">2.</text:span><text:span text:style-name="T4">裂縫寬不超過1</text:span><text:span text:style-name="T4">mm</text:span></text:p>
            <text:p text:style-name="P6"><text:span text:style-name="T4">3.</text:span><text:span text:style-name="T4">裂縫長不超過</text:span><text:span text:style-name="T4">10cm</text:span></text:p>
            <text:p text:style-name="P6"><text:span text:style-name="T4">4.</text:span><text:span text:style-name="T4">樓板、開口、角隅不得有裂縫造成滲水</text:span></text:p>
            <text:p text:style-name="P6"><text:span text:style-name="T4">5.混凝土澆置完成後，濕治養護持續3-7天</text:span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(4)</text:span><text:span text:style-name="T4">外觀</text:span></text:p>
          </table:table-cell>
          <table:table-cell table:style-name="Table1.B2" office:value-type="string">
            <text:p text:style-name="P6"><text:span text:style-name="T4">1.</text:span><text:span text:style-name="T4">表面平整無爆模突起現象</text:span></text:p>
            <text:p text:style-name="P6"><text:span text:style-name="T4">2.</text:span><text:span text:style-name="T4">混凝土顏色無明顯差異（無冷接縫）</text:span></text:p>
            <text:p text:style-name="P6"><text:span text:style-name="T4">3.</text:span><text:span text:style-name="T4">無鋼筋或管線外露</text:span></text:p>
            <text:p text:style-name="P6"><text:span text:style-name="T4">4.</text:span><text:span text:style-name="T4">表面無大量修補痕跡（不超過檢查點面積</text:span><text:span text:style-name="T4">10%</text:span><text:span text:style-name="T4">）</text:span></text:p>
            <text:p text:style-name="P6"><text:span text:style-name="T4">5.</text:span><text:span text:style-name="T5">表面無殘留雜物(如鐵絲、鐵件、模板)</text:span></text:p>
          </table:table-cell>
        </table:table-row>
        <table:table-row table:style-name="Table1.2">
          <table:table-cell table:style-name="Table1.A2" table:number-rows-spanned="3" office:value-type="string">
            <text:p text:style-name="P20"><text:span text:style-name="T3">(五) 基礎工程</text:span></text:p>
          </table:table-cell>
          <table:table-cell table:style-name="Table1.B2" office:value-type="string">
            <text:p text:style-name="P8"><text:span text:style-name="T4">(1)</text:span><text:span text:style-name="T4">開挖作業</text:span></text:p>
          </table:table-cell>
          <table:table-cell table:style-name="Table1.B2" office:value-type="string">
            <text:p text:style-name="P8"><text:span text:style-name="T4">1.</text:span><text:span text:style-name="T4">基樁是否依規定施作基樁試樁載重及拉拔力試驗</text:span></text:p>
            <text:p text:style-name="P8"><text:span text:style-name="T4">2.</text:span><text:span text:style-name="T4">基礎開挖深度及位置是否符合圖說，有無超挖</text:span></text:p>
            <text:p text:style-name="P8"><text:span text:style-name="T4">3.</text:span><text:span text:style-name="T4">基礎底部是否依圖說施作輾壓、夯實壓密及土壤壓密度試驗</text:span></text:p>
            <text:p text:style-name="P21">4.基礎底部是否依設計圖說施作防潮防水設施<text:span text:style-name="T4"/></text:p>
            <text:p text:style-name="P21">5.基礎底部污水坑留設及電梯機坑留設是否符合圖說</text:p>
            <text:p text:style-name="P21">6.基礎工程施工期間是否依規定施作抽排水<text:span text:style-name="T4"/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(</text:span><text:span text:style-name="T4">2</text:span><text:span text:style-name="T4">)</text:span><text:span text:style-name="T4">結構施工</text:span></text:p>
          </table:table-cell>
          <table:table-cell table:style-name="Table1.B2" office:value-type="string">
            <text:p text:style-name="P8"><text:span text:style-name="T4">1.</text:span><text:span text:style-name="T4">基礎結構體與土壤接觸是否依設計圖說施作組模或隔離</text:span></text:p>
            <text:p text:style-name="P8"><text:span text:style-name="T4">2.</text:span><text:span text:style-name="T4">基礎工程之鋼筋、混凝土材料及施工是否符合設計圖說</text:span></text:p>
            <text:p text:style-name="P8"><text:span text:style-name="T4">3.</text:span><text:span text:style-name="T4">基礎施工是否依設計圖說規定施作結構體伸縮縫</text:span></text:p>
            <text:p text:style-name="P8"><text:span text:style-name="T4">4.基礎施工是否依規定施作施工縫，各施工縫是否依設計圖說規定施作止水帶</text:span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(</text:span><text:span text:style-name="T4">3</text:span><text:span text:style-name="T4">)</text:span><text:span text:style-name="T4">監測系統</text:span></text:p>
          </table:table-cell>
          <table:table-cell table:style-name="Table1.B2" office:value-type="string">
            <text:p text:style-name="P7">1.擋土壁之側向位移、地表沉陷量、基地地下水位及水壓、中間柱隆起量、擋土壁鋼筋應力、安全支撐軸力應力及應變、鄰房傾斜量、筏基板底水壓力觀測值介於警戒值與危險值時，是否有增加觀測頻率及準備應變措施</text:p>
            <text:p text:style-name="P6"><text:span text:style-name="T4">2.擋土壁之側向位移、地表沉陷量、基地地下水位及水壓、中間柱隆起量、擋土壁鋼筋應力、安全支撐應力及應變、鄰房傾斜量、筏基板底水壓力觀測值超過危險值時，是否有暫停施工並檢討原因，採取適當補強措施，須經監造單位核可後方可繼續施工</text:span></text:p>
            <text:p text:style-name="P8"><text:span text:style-name="T4">3.超過(含)四級地震後，是否進行緊急觀測</text:span></text:p>
          </table:table-cell>
        </table:table-row>
        <table:table-row table:style-name="Table1.2">
          <table:table-cell table:style-name="Table1.A2" table:number-rows-spanned="5" office:value-type="string">
            <text:p text:style-name="P20"><text:span text:style-name="T3">(六) 景觀植栽工程</text:span></text:p>
          </table:table-cell>
          <table:table-cell table:style-name="Table1.B2" office:value-type="string">
            <text:p text:style-name="P8"><text:span text:style-name="T4">(1)</text:span><text:span text:style-name="T4">回填沃土及肥料</text:span></text:p>
          </table:table-cell>
          <table:table-cell table:style-name="Table1.B2" office:value-type="string">
            <text:p text:style-name="P6"><text:span text:style-name="T4">1.</text:span><text:span text:style-name="T4">土質PH值近為中性(PH值5.5~6.5)，排水良好，並富有機質黑色壤土或三份壤土一份有機肥料之沃土，客土回填時不得含有石礫、混凝土、磚塊等雜物</text:span></text:p>
            <text:p text:style-name="P21">2.回填土之篩分析是否符合設計圖說</text:p>
            <text:p text:style-name="P21">3.回填土有機質是否符合設計圖說<text:span text:style-name="T4"/></text:p>
            <text:p text:style-name="P8"><text:span text:style-name="T4">4.基肥肥料為有機肥料，為完全腐熟之堆肥、廄肥</text:span></text:p>
            <text:p text:style-name="P8"><text:span text:style-name="T4">5.植栽後追肥，開花植物於花芽形成時，用磷肥，葉芽生長時用氮肥</text:span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(2)</text:span><text:span text:style-name="T4">苗木檢驗</text:span></text:p>
          </table:table-cell>
          <table:table-cell table:style-name="Table1.B2" office:value-type="string">
            <text:p text:style-name="P6"><text:span text:style-name="T4">1.喬木植栽前，品種、樹冠、冠厚、幹徑、修剪尺寸規格是否符合設計圖說</text:span></text:p>
            <text:p text:style-name="P8"><text:span text:style-name="T4">2.喬木植栽前根球不得太小、破裂或偏斜</text:span></text:p>
            <text:p text:style-name="P6"><text:span text:style-name="T4">3.喬木不得為單幹大樹且彎曲，樹冠過稀疏偏移及畸型；灌木、草木植物分枝過少枝葉不茂盛</text:span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(3)</text:span><text:span text:style-name="T4">喬木栽植</text:span></text:p>
          </table:table-cell>
          <table:table-cell table:style-name="Table1.B2" office:value-type="string">
            <text:p text:style-name="P6"><text:span text:style-name="T4">1.</text:span><text:span text:style-name="T4">喬木植栽樹木移植前修枝，喬木枯枝、老技、病技、傷枝、弱枝內枝離地2.5米冗枝應予剪除，喬木主幹頂梢不得剪除，樹冠寬5米以下修剪1/3為限，5米以上修剪1/2為限</text:span></text:p>
            <text:p text:style-name="P6"><text:span text:style-name="T4">2.喬木支柱視植物大小採三柱式、四柱型式，支柱埋入土中50公分</text:span></text:p>
            <text:p text:style-name="P7">3.喬木、草木花卉定植後管理養護，應配合天候及植物特性澆水</text:p>
            <text:p text:style-name="P6"><text:span text:style-name="T4">4.定植後追肥為種植後7天及養護期開始第3、6、9、12月應各施肥一次，施用複合肥料0.02公斤/每平方公尺</text:span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(4)</text:span><text:span text:style-name="T4">草木花卉種植</text:span></text:p>
          </table:table-cell>
          <table:table-cell table:style-name="Table1.B2" office:value-type="string">
            <text:p text:style-name="P6"><text:span text:style-name="T4">1.</text:span><text:span text:style-name="T4">草木花卉種植整地為表土挖深15公分，清除直徑大於3公分之所有石礫、混凝土塊等</text:span></text:p>
            <text:p text:style-name="P6"><text:span text:style-name="T4">2.草木花卉種植施基肥，應在地表填加腐熟堆肥與表土1:2比例均勻混合</text:span></text:p>
            <text:p text:style-name="P7">3.草木花卉種植是否依圖說間距數量種植<text:span text:style-name="T4"/></text:p>
          </table:table-cell>
        </table:table-row>
        <table:table-row table:style-name="Table1.2">
          <table:covered-table-cell table:style-name="Table1.A2"/>
          <table:table-cell table:style-name="Table1.B2" office:value-type="string">
            <text:p text:style-name="P8"><text:span text:style-name="T4">(</text:span><text:span text:style-name="T4">5</text:span><text:span text:style-name="T4">)</text:span><text:span text:style-name="T4">養護</text:span></text:p>
          </table:table-cell>
          <table:table-cell table:style-name="Table1.B2" office:value-type="string">
            <text:p text:style-name="P8"><text:span text:style-name="T4">1.植栽後發現病蟲害應隨時防制及清除</text:span></text:p>
            <text:p text:style-name="P21">2.植栽後之養護期，應於全部工程完工後初驗合格之次日起算一年</text:p>
            <text:p text:style-name="P8"><text:span text:style-name="T4">3.植栽後死亡之補植，應於養護期滿前三個月執行無條件換植補種</text:span></text:p>
          </table:table-cell>
        </table:table-row>
      </table:table>
      <text:p text:style-name="P21"/>
      <text:p text:style-name="P21"><text:soft-page-break/></text:p>
      <text:p text:style-name="P22"><text:span text:style-name="T6">二、建築物內外裝修及設備</text:span>查核作業參考基準</text:p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table:number-rows-spanned="2" office:value-type="string">
              <text:p text:style-name="P3">查核項目<text:span text:style-name="T2"/></text:p>
            </table:table-cell>
            <table:table-cell table:style-name="Table2.A1" table:number-rows-spanned="2" office:value-type="string">
              <text:p text:style-name="P3">查核細項<text:span text:style-name="T2"/></text:p>
            </table:table-cell>
            <table:table-cell table:style-name="Table2.A1" table:number-rows-spanned="2" office:value-type="string">
              <text:p text:style-name="P3">參考基準<text:span text:style-name="T2"/></text:p>
            </table:table-cell>
          </table:table-row>
          <table:table-row table:style-name="Table2.2">
            <table:covered-table-cell table:style-name="Table2.A1"/>
            <table:covered-table-cell table:style-name="Table2.A1"/>
            <table:covered-table-cell table:style-name="Table2.A1"/>
          </table:table-row>
        </table:table-header-rows>
        <table:table-row table:style-name="Table2.3">
          <table:table-cell table:style-name="Table2.A3" table:number-rows-spanned="3" office:value-type="string">
            <text:p text:style-name="P4"><text:span text:style-name="T3">(一) 鋼筋混凝土內牆</text:span></text:p>
          </table:table-cell>
          <table:table-cell table:style-name="Table2.B3" office:value-type="string">
            <text:p text:style-name="P23"><text:span text:style-name="T4">(1)</text:span><text:span text:style-name="T4">材料外觀</text:span></text:p>
          </table:table-cell>
          <table:table-cell table:style-name="Table2.B3" office:value-type="string">
            <text:p text:style-name="P6"><text:span text:style-name="T4">1.</text:span><text:span text:style-name="T4">色澤一致</text:span></text:p>
            <text:p text:style-name="P6"><text:span text:style-name="T4">2.</text:span><text:span text:style-name="T4">粉光面無破損、刮傷、膨脹突起、裂縫</text:span></text:p>
            <text:p text:style-name="P6"><text:span text:style-name="T4">3.</text:span><text:span text:style-name="T4">粉光面無起砂剝落現象</text:span></text:p>
            <text:p text:style-name="P6"><text:span text:style-name="T4">4.</text:span><text:span text:style-name="T4">磁（石）磚尺寸一致，長寬容許誤差±</text:span><text:span text:style-name="T4">1mm</text:span><text:span text:style-name="T4">，磁磚顏色不得有明顯色差，花磚應對色黏貼</text:span></text:p>
            <text:p text:style-name="P9">5.無白華、殘留污物</text:p>
          </table:table-cell>
        </table:table-row>
        <table:table-row table:style-name="Table2.3">
          <table:covered-table-cell table:style-name="Table2.A3"/>
          <table:table-cell table:style-name="Table2.B3" office:value-type="string">
            <text:p text:style-name="P23"><text:span text:style-name="T4">(2)</text:span><text:span text:style-name="T4">施工平整度</text:span></text:p>
          </table:table-cell>
          <table:table-cell table:style-name="Table2.B3" office:value-type="string">
            <text:p text:style-name="P6"><text:span text:style-name="T4">1.</text:span><text:span text:style-name="T4">與設計整平面之許可差，在1.8m範圍內不得超出2mm</text:span></text:p>
            <text:p text:style-name="P6"><text:span text:style-name="T4">2.</text:span><text:span text:style-name="T4">無浮凸鼓起現象</text:span></text:p>
            <text:p text:style-name="P6"><text:span text:style-name="T4">3.</text:span><text:span text:style-name="T4">打底粉刷面不得有起砂或粗糙不平</text:span></text:p>
            <text:p text:style-name="P6"><text:span text:style-name="T4">4.粉刷面之精準度及平整度，應於牆面及室內地坪每隔</text:span><text:span text:style-name="T4">1.5m</text:span><text:span text:style-name="T4">及梁、柱、陰陽角等重要位置先做控制用粉刷灰誌</text:span></text:p>
            <text:p text:style-name="P7"/>
          </table:table-cell>
        </table:table-row>
        <table:table-row table:style-name="Table2.3">
          <table:covered-table-cell table:style-name="Table2.A3"/>
          <table:table-cell table:style-name="Table2.B3" office:value-type="string">
            <text:p text:style-name="P23"><text:span text:style-name="T4">(3)</text:span><text:span text:style-name="T4">接縫處理</text:span></text:p>
          </table:table-cell>
          <table:table-cell table:style-name="Table2.B3" office:value-type="string">
            <text:p text:style-name="P6"><text:span text:style-name="T4">1.</text:span><text:span text:style-name="T4">接縫平直、整齊</text:span></text:p>
            <text:p text:style-name="P6"><text:span text:style-name="T4">2.</text:span><text:span text:style-name="T4">接縫填塞良好，無殘缺不足或溢出現象</text:span></text:p>
            <text:p text:style-name="P6"><text:span text:style-name="T4">3.</text:span><text:span text:style-name="T4">牆面與地板間無明顯縫隙</text:span></text:p>
            <text:p text:style-name="P7"/>
          </table:table-cell>
        </table:table-row>
        <table:table-row table:style-name="Table2.3">
          <table:table-cell table:style-name="Table2.A3" table:number-rows-spanned="3" office:value-type="string">
            <text:p text:style-name="P4"><text:span text:style-name="T3">(二) 砌紅磚牆</text:span></text:p>
          </table:table-cell>
          <table:table-cell table:style-name="Table2.B3" office:value-type="string">
            <text:p text:style-name="P23"><text:span text:style-name="T4">(1)</text:span><text:span text:style-name="T4">材料外觀</text:span></text:p>
          </table:table-cell>
          <table:table-cell table:style-name="Table2.B3" office:value-type="string">
            <text:p text:style-name="P7">1.磚面四角方正、無破損、刮傷、裂縫且色澤均勻、火候充足者</text:p>
            <text:p text:style-name="P6"><text:span text:style-name="T4">2.水泥、砂均須符合</text:span><text:span text:style-name="T4">CNS</text:span><text:span text:style-name="T4">規定</text:span></text:p>
            <text:p text:style-name="P7">3.無白華、殘留污物</text:p>
            <text:p text:style-name="P7">4.紅磚規格符合規範要求</text:p>
            <text:p text:style-name="P7"/>
          </table:table-cell>
        </table:table-row>
        <table:table-row table:style-name="Table2.3">
          <table:covered-table-cell table:style-name="Table2.A3"/>
          <table:table-cell table:style-name="Table2.B3" office:value-type="string">
            <text:p text:style-name="P23"><text:span text:style-name="T4">(2)</text:span><text:span text:style-name="T4">磚牆施工</text:span></text:p>
          </table:table-cell>
          <table:table-cell table:style-name="Table2.B3" office:value-type="string">
            <text:p text:style-name="P6"><text:span text:style-name="T4">1</text:span><text:span text:style-name="T4">.</text:span><text:span text:style-name="T4">磚牆每皮砌造須絕對水平，牆面必須垂直</text:span></text:p>
            <text:p text:style-name="P6"><text:span text:style-name="T4">2</text:span><text:span text:style-name="T4">.</text:span><text:span text:style-name="T4">上下兩層相疊之磚不得在一條直線上，上下兩皮之砌疊必須交互搭扣</text:span></text:p>
            <text:p text:style-name="P15"><text:span text:style-name="T4">3.每日砌磚高度以</text:span><text:span text:style-name="T4">1.2~1.5</text:span><text:span text:style-name="T4">公尺為限，約</text:span><text:span text:style-name="T4">15</text:span><text:span text:style-name="T4">皮左右為原則</text:span></text:p>
            <text:p text:style-name="P24">4.每日砌牆收工之處，需砌成階梯形式，不得留成鋸齒狀</text:p>
            <text:p text:style-name="P24">5.管線應事先鑿磚預留，儘量避免疊砌後，再行穿鑿拆改</text:p>
            <text:p text:style-name="P6"><text:span text:style-name="T4">6.</text:span><text:span text:style-name="T5">磚縫與木門框接面需設置固定鐵件</text:span></text:p>
            <text:p text:style-name="P7">7.砌磚開口或木門框上緣需設置楣樑或砌磚拱</text:p>
            <text:p text:style-name="P6"><text:span text:style-name="T4">8.砌</text:span><text:span text:style-name="T4">0.5B</text:span><text:span text:style-name="T4">磚牆在長度及高度超過</text:span><text:span text:style-name="T4"> 3 M</text:span><text:span text:style-name="T4">時，需施作補強柱梁</text:span></text:p>
            <text:p text:style-name="P6"><text:span text:style-name="T4">9.砌</text:span><text:span text:style-name="T4">1B</text:span><text:span text:style-name="T4">磚牆在高度超過</text:span><text:span text:style-name="T4">3.5M</text:span><text:span text:style-name="T4">時，應施作補強梁，長度超過</text:span><text:span text:style-name="T4">4.5M</text:span><text:span text:style-name="T4">時，需施作補強柱</text:span></text:p>
          </table:table-cell>
        </table:table-row>
        <table:table-row table:style-name="Table2.3">
          <table:covered-table-cell table:style-name="Table2.A3"/>
          <table:table-cell table:style-name="Table2.B3" office:value-type="string">
            <text:p text:style-name="P23"><text:span text:style-name="T4">(3)</text:span><text:span text:style-name="T4">磚縫處理</text:span></text:p>
          </table:table-cell>
          <table:table-cell table:style-name="Table2.B3" office:value-type="string">
            <text:p text:style-name="P6"><text:span text:style-name="T4">1.</text:span><text:span text:style-name="T4">磚縫應滿漿灰，不得留有孔隙</text:span></text:p>
            <text:p text:style-name="P6"><text:span text:style-name="T4">2.</text:span><text:span text:style-name="T4">砌築完成後應以較硬水泥砂漿將磚縫填平</text:span></text:p>
            <text:p text:style-name="P7">3.如為清水磚則施作勾縫</text:p>
            <text:p text:style-name="P7"/>
          </table:table-cell>
        </table:table-row>
        <text:soft-page-break/>
        <table:table-row table:style-name="Table2.3">
          <table:table-cell table:style-name="Table2.A3" table:number-rows-spanned="3" office:value-type="string">
            <text:p text:style-name="P20"><text:span text:style-name="T3">(三) 輕隔間牆</text:span></text:p>
          </table:table-cell>
          <table:table-cell table:style-name="Table2.B3" office:value-type="string">
            <text:p text:style-name="P23"><text:span text:style-name="T4">(1)</text:span><text:span text:style-name="T4">材料外觀</text:span></text:p>
          </table:table-cell>
          <table:table-cell table:style-name="Table2.B3" office:value-type="string">
            <text:p text:style-name="Standard"><text:span text:style-name="T4">1</text:span><text:span text:style-name="T4">.立柱骨料、上下座板、補強片材料尺寸規格厚度符合圖說規定</text:span></text:p>
            <text:p text:style-name="Standard"><text:span text:style-name="T4">2</text:span><text:span text:style-name="T4">.板片規格是否符合防火或防潮之規定</text:span></text:p>
            <text:p text:style-name="Standard"><text:span text:style-name="T4">3</text:span><text:span text:style-name="T4">.防火棉、防火岩棉厚度及規格符合圖說規定</text:span></text:p>
            <text:p text:style-name="Standard"><text:span text:style-name="T4">4</text:span><text:span text:style-name="T4">.填縫材料</text:span><text:span text:style-name="T4">(AB</text:span><text:span text:style-name="T4">膠、黏著劑</text:span><text:span text:style-name="T4">)</text:span><text:span text:style-name="T4">是否符合圖說</text:span></text:p>
            <text:p text:style-name="Standard"><text:span text:style-name="T4">5</text:span><text:span text:style-name="T4">.濕式灌漿材料是否符合圖說</text:span></text:p>
          </table:table-cell>
        </table:table-row>
        <table:table-row table:style-name="Table2.3">
          <table:covered-table-cell table:style-name="Table2.A3"/>
          <table:table-cell table:style-name="Table2.B3" office:value-type="string">
            <text:p text:style-name="P23"><text:span text:style-name="T4">(2)</text:span><text:span text:style-name="T4">輕隔間施工</text:span></text:p>
          </table:table-cell>
          <table:table-cell table:style-name="Table2.B3" office:value-type="string">
            <text:p text:style-name="Standard"><text:span text:style-name="T4">1</text:span><text:span text:style-name="T4">.上下座板固定是否穩定正確、立柱骨料厚度、間距需符合圖說</text:span></text:p>
            <text:p text:style-name="Standard"><text:span text:style-name="T4">2</text:span><text:span text:style-name="T4">.板片固定釘孔間距是否符合圖說</text:span></text:p>
            <text:p text:style-name="Standard"><text:span text:style-name="T4">3</text:span><text:span text:style-name="T4">.板片設備開孔是否開設正確且尺寸符合</text:span></text:p>
            <text:p text:style-name="Standard"><text:span text:style-name="T4">4</text:span><text:span text:style-name="T4">.水電設備或器具安裝位置補強板片是否施作正確</text:span></text:p>
            <text:p text:style-name="Standard"><text:span text:style-name="T4">5</text:span><text:span text:style-name="T4">.板片與結構體接縫是否留設縫隙打設水性矽利康</text:span></text:p>
            <text:p text:style-name="Standard"><text:span text:style-name="T4">6</text:span><text:span text:style-name="T4">.開關插座等設備器具是否固定於立柱骨料上，固定牢靠穩固</text:span></text:p>
            <text:p text:style-name="Standard"><text:span text:style-name="T4">7</text:span><text:span text:style-name="T4">.牆開孔位置補強立柱骨料尺寸厚度及施工是否正確</text:span></text:p>
            <text:p text:style-name="Standard"><text:span text:style-name="T4">8</text:span><text:span text:style-name="T4">.輕隔間牆與結構梁平齊時收頭是否符合圖說</text:span></text:p>
            <text:p text:style-name="Standard"><text:span text:style-name="T4">9</text:span><text:span text:style-name="T4">.岩棉、防火棉填塞是否確實並固定正確</text:span><text:span text:style-name="T4">(</text:span><text:span text:style-name="T4">乾式</text:span><text:span text:style-name="T4">)</text:span></text:p>
            <text:p text:style-name="Standard"><text:span text:style-name="T4">10</text:span><text:span text:style-name="T4">.隔間牆內灌漿後內部需充實填滿無空心現象</text:span></text:p>
            <text:p text:style-name="Standard"><text:span text:style-name="T4">11</text:span><text:span text:style-name="T4">.浴廁、廚房、茶水間等區域牆深底部是否依圖說施作墩座</text:span></text:p>
            <text:p text:style-name="Standard"><text:span text:style-name="T4">12</text:span><text:span text:style-name="T4">.輕隔間牆放樣尺寸需正確</text:span></text:p>
            <text:p text:style-name="Standard"><text:span text:style-name="T4">13</text:span><text:span text:style-name="T4">.輕隔間牆封板前設備管路是否檢查無誤及給水管有試壓情形</text:span></text:p>
            <text:p text:style-name="Standard"><text:span text:style-name="T4">14</text:span><text:span text:style-name="T4">.濕式灌漿材配比是否正確</text:span></text:p>
            <text:p text:style-name="P25"><text:span text:style-name="T4">15</text:span><text:span text:style-name="T4">.牆面封板時是否確實將水電開關插座等設備確實開孔，且開孔尺寸正確</text:span><text:span text:style-name="T4">(</text:span><text:span text:style-name="T4">含冷氣管路穿越牆身</text:span><text:span text:style-name="T4">)</text:span></text:p>
          </table:table-cell>
        </table:table-row>
        <table:table-row table:style-name="Table2.3">
          <table:covered-table-cell table:style-name="Table2.A3"/>
          <table:table-cell table:style-name="Table2.B3" office:value-type="string">
            <text:p text:style-name="P23"><text:span text:style-name="T4">(3)</text:span><text:span text:style-name="T4">後續裝修處理</text:span></text:p>
          </table:table-cell>
          <table:table-cell table:style-name="Table2.B3" office:value-type="string">
            <text:p text:style-name="Standard"><text:span text:style-name="T4">1</text:span><text:span text:style-name="T4">.辦公室、臥室、客廳等隔間板片接縫位置是否依規定填縫彈性材料</text:span></text:p>
            <text:p text:style-name="Standard"><text:span text:style-name="T4">2</text:span><text:span text:style-name="T4">.板片接縫是否平整，與結構柱梁牆銜接處是否正確</text:span></text:p>
            <text:p text:style-name="Standard"><text:span text:style-name="T4">3</text:span><text:span text:style-name="T4">.板片接縫是否經過兩次批土研磨處理</text:span></text:p>
            <text:p text:style-name="Standard"><text:span text:style-name="T4">4</text:span><text:span text:style-name="T4">.濕式隔間牆灌漿後有無牆身變形情形</text:span></text:p>
            <text:p text:style-name="Standard"><text:span text:style-name="T4">5</text:span><text:span text:style-name="T4">.濕式隔間牆灌漿後是否依圖說規定二次擊釘固定</text:span></text:p>
            <text:p text:style-name="Standard"><text:span text:style-name="T4">6</text:span><text:span text:style-name="T4">.浴廁、廚房、茶水間等潮濕空間輕隔間填縫是否採用黏著劑填縫</text:span></text:p>
            <text:p text:style-name="Standard"><text:span text:style-name="T4">7</text:span><text:span text:style-name="T4">.輕隔間牆批土油漆後是否平直</text:span></text:p>
            <text:p text:style-name="Standard"><text:span text:style-name="T4">8</text:span><text:span text:style-name="T4">.輕隔間完成後不得有敲除牆面重新配管</text:span></text:p>
          </table:table-cell>
        </table:table-row>
      </table:table>
      <text:p text:style-name="P26">註：鋼筋混凝土內牆、砌紅磚牆、輕隔間牆依其表面材料如壁磚、粉刷、壁紙等，分別選擇適用之基準評估</text:p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ext:soft-page-break/>
          <table:table-row table:style-name="Table3.1">
            <table:table-cell table:style-name="Table3.A1" table:number-rows-spanned="2" office:value-type="string">
              <text:p text:style-name="P3">查核項目<text:span text:style-name="T2"/></text:p>
            </table:table-cell>
            <table:table-cell table:style-name="Table3.A1" table:number-rows-spanned="2" office:value-type="string">
              <text:p text:style-name="P3">查核細項<text:span text:style-name="T2"/></text:p>
            </table:table-cell>
            <table:table-cell table:style-name="Table3.A1" table:number-rows-spanned="2" office:value-type="string">
              <text:p text:style-name="P3">參考基準</text:p>
            </table:table-cell>
          </table:table-row>
          <table:table-row table:style-name="Table3.2">
            <table:covered-table-cell table:style-name="Table3.A1"/>
            <table:covered-table-cell table:style-name="Table3.A1"/>
            <table:covered-table-cell table:style-name="Table3.A1"/>
          </table:table-row>
        </table:table-header-rows>
        <table:table-row table:style-name="Table3.3">
          <table:table-cell table:style-name="Table3.A3" table:number-rows-spanned="4" office:value-type="string">
            <text:p text:style-name="P4"><text:span text:style-name="T3">(四) 鋼筋混凝土外牆</text:span></text:p>
          </table:table-cell>
          <table:table-cell table:style-name="Table3.B3" office:value-type="string">
            <text:p text:style-name="P23"><text:span text:style-name="T4">(1)</text:span><text:span text:style-name="T4">材料外觀</text:span></text:p>
          </table:table-cell>
          <table:table-cell table:style-name="Table3.B3" office:value-type="string">
            <text:p text:style-name="P6"><text:span text:style-name="T4">1.</text:span><text:span text:style-name="T4">色澤一致、無褪色</text:span></text:p>
            <text:p text:style-name="P6"><text:span text:style-name="T4">2.</text:span><text:span text:style-name="T4">表面無破損、裂縫</text:span></text:p>
            <text:p text:style-name="P6"><text:span text:style-name="T4">3.</text:span><text:span text:style-name="T4">粉光面無起砂剝落現象</text:span></text:p>
            <text:p text:style-name="P6"><text:span text:style-name="T4">4.</text:span><text:span text:style-name="T4">磁磚、石材尺寸一致，長寬容許誤差±</text:span><text:span text:style-name="T4">1mm</text:span></text:p>
            <text:p text:style-name="P9">5.外表潔淨，無殘留污物、白華</text:p>
            <text:p text:style-name="P9">6.材料規格符合規範</text:p>
          </table:table-cell>
        </table:table-row>
        <table:table-row table:style-name="Table3.3">
          <table:covered-table-cell table:style-name="Table3.A3"/>
          <table:table-cell table:style-name="Table3.B3" office:value-type="string">
            <text:p text:style-name="P23"><text:span text:style-name="T4">(2)</text:span><text:span text:style-name="T4">施工平整度</text:span></text:p>
          </table:table-cell>
          <table:table-cell table:style-name="Table3.B3" office:value-type="string">
            <text:p text:style-name="P6"><text:span text:style-name="T4">1.</text:span><text:span text:style-name="T4">與設計整平面之許可差，在1.8m範圍內不得超出2mm</text:span></text:p>
            <text:p text:style-name="P6"><text:span text:style-name="T4">2.</text:span><text:span text:style-name="T4">表面平整光滑平順</text:span></text:p>
            <text:p text:style-name="P6"><text:span text:style-name="T4">3.</text:span><text:span text:style-name="T4">無浮凸鼓起、膨脹突起及龜裂現象</text:span></text:p>
            <text:p text:style-name="P6"><text:span text:style-name="T4">4.</text:span><text:span text:style-name="T4">轉角處理良好，表面應光滑無波紋，陰陽角應挺直，線條平直，無砂漿附著</text:span></text:p>
          </table:table-cell>
        </table:table-row>
        <table:table-row table:style-name="Table3.3">
          <table:covered-table-cell table:style-name="Table3.A3"/>
          <table:table-cell table:style-name="Table3.B3" office:value-type="string">
            <text:p text:style-name="P23"><text:span text:style-name="T4">(3)</text:span><text:span text:style-name="T4">接縫處理</text:span></text:p>
          </table:table-cell>
          <table:table-cell table:style-name="Table3.B3" office:value-type="string">
            <text:p text:style-name="P6"><text:span text:style-name="T4">1.</text:span><text:span text:style-name="T4">接縫平直、整齊</text:span></text:p>
            <text:p text:style-name="P6"><text:span text:style-name="T4">2.</text:span><text:span text:style-name="T4">接縫填塞良好，無殘缺不足或溢出現象</text:span></text:p>
            <text:p text:style-name="P6"><text:span text:style-name="T4">3.</text:span><text:span text:style-name="T4">接縫寬度容許誤差±</text:span><text:span text:style-name="T4">1.5mm</text:span></text:p>
          </table:table-cell>
        </table:table-row>
        <table:table-row table:style-name="Table3.3">
          <table:covered-table-cell table:style-name="Table3.A3"/>
          <table:table-cell table:style-name="Table3.B3" office:value-type="string">
            <text:p text:style-name="P23"><text:span text:style-name="T4">*(4)</text:span><text:span text:style-name="T4">滲漏</text:span></text:p>
          </table:table-cell>
          <table:table-cell table:style-name="Table3.B3" office:value-type="string">
            <text:p text:style-name="P6"><text:span text:style-name="T4">1.</text:span><text:span text:style-name="T4">牆面、角隅無漏水漬痕</text:span></text:p>
            <text:p text:style-name="P6"><text:span text:style-name="T4">2.</text:span><text:span text:style-name="T4">樓頂版與牆交接處無裂縫、滲水現象</text:span></text:p>
            <text:p text:style-name="P7">3.層間縫施作防水層</text:p>
            <text:p text:style-name="P7">4.窗戶四周施作防水層</text:p>
          </table:table-cell>
        </table:table-row>
      </table:table>
      <text:p text:style-name="P26">註：鋼筋混凝土<text:span text:style-name="T7">外牆依其表面材料如壁磚、粉刷等，分別選擇適用之基準評估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header-rows>
          <table:table-row table:style-name="Table4.1">
            <table:table-cell table:style-name="Table4.A1" table:number-rows-spanned="2" office:value-type="string">
              <text:p text:style-name="P3">查核項目<text:span text:style-name="T2"/></text:p>
            </table:table-cell>
            <table:table-cell table:style-name="Table4.A1" table:number-rows-spanned="2" office:value-type="string">
              <text:p text:style-name="P3">查核細項<text:span text:style-name="T2"/></text:p>
            </table:table-cell>
            <table:table-cell table:style-name="Table4.A1" table:number-rows-spanned="2" office:value-type="string">
              <text:p text:style-name="P3">參考基準</text:p>
            </table:table-cell>
          </table:table-row>
          <table:table-row table:style-name="Table4.2">
            <table:covered-table-cell table:style-name="Table4.A1"/>
            <table:covered-table-cell table:style-name="Table4.A1"/>
            <table:covered-table-cell table:style-name="Table4.A1"/>
          </table:table-row>
        </table:table-header-rows>
        <table:table-row table:style-name="Table4.3">
          <table:table-cell table:style-name="Table4.A3" table:number-rows-spanned="3" office:value-type="string">
            <text:p text:style-name="P4"><text:span text:style-name="T3">(五) 地板</text:span></text:p>
          </table:table-cell>
          <table:table-cell table:style-name="Table4.B3" office:value-type="string">
            <text:p text:style-name="P23"><text:span text:style-name="T2">(1)</text:span><text:span text:style-name="T2">材料外觀</text:span></text:p>
          </table:table-cell>
          <table:table-cell table:style-name="Table4.B3" office:value-type="string">
            <text:p text:style-name="P6"><text:span text:style-name="T2">1.</text:span><text:span text:style-name="T2">表面平整，水平容許誤差±</text:span><text:span text:style-name="T2">5mm/1m</text:span></text:p>
            <text:p text:style-name="P6"><text:span text:style-name="T2">2.</text:span><text:span text:style-name="T2">色澤一致</text:span></text:p>
            <text:p text:style-name="P6"><text:span text:style-name="T2">3.</text:span><text:span text:style-name="T2">無污穢及破損</text:span></text:p>
            <text:p text:style-name="P7">4.材料規格符合規範<text:span text:style-name="T2"/>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2">(2)</text:span><text:span text:style-name="T2">施工平整度</text:span></text:p>
          </table:table-cell>
          <table:table-cell table:style-name="Table4.B3" office:value-type="string">
            <text:p text:style-name="P6"><text:span text:style-name="T2">1.粉刷表面之平整度，以180cm長之直尺測量，於任意之180cm範圍內，許可差不得大於2mm，且無搭疊、裂縫、下陷及其他瑕疵</text:span></text:p>
            <text:p text:style-name="P6"><text:span text:style-name="T2">2.</text:span><text:span text:style-name="T2">排水處需有適當之洩水坡度</text:span></text:p>
            <text:p text:style-name="P6"><text:span text:style-name="T2">3.</text:span><text:span text:style-name="T2">無浮凸鼓起現象</text:span>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2">(3)</text:span><text:span text:style-name="T2">接縫處理</text:span></text:p>
          </table:table-cell>
          <table:table-cell table:style-name="Table4.B3" office:value-type="string">
            <text:p text:style-name="P6"><text:span text:style-name="T2">1.</text:span><text:span text:style-name="T2">接縫平直整齊</text:span></text:p>
            <text:p text:style-name="P6"><text:span text:style-name="T2">2.</text:span><text:span text:style-name="T2">接縫寬度容許誤差應小於</text:span><text:span text:style-name="T2">1.5mm</text:span></text:p>
            <text:p text:style-name="P6"><text:span text:style-name="T2">3.</text:span><text:span text:style-name="T2">與牆、柱接縫處理良好，無歪斜或漏空現象</text:span></text:p>
          </table:table-cell>
        </table:table-row>
        <table:table-row table:style-name="Table4.3">
          <table:table-cell table:style-name="Table4.A3" table:number-rows-spanned="3" office:value-type="string">
            <text:p text:style-name="P4"><text:span text:style-name="T3">(六) 天花板</text:span></text:p>
          </table:table-cell>
          <table:table-cell table:style-name="Table4.B3" office:value-type="string">
            <text:p text:style-name="P23"><text:span text:style-name="T4">(1)</text:span><text:span text:style-name="T4">材料外觀</text:span></text:p>
          </table:table-cell>
          <table:table-cell table:style-name="Table4.B3" office:value-type="string">
            <text:p text:style-name="P6"><text:span text:style-name="T4">1.</text:span><text:span text:style-name="T4">表面平整，施工完成面偏差不得大於跨度之1/360</text:span></text:p>
            <text:p text:style-name="P6"><text:span text:style-name="T4">2.</text:span><text:span text:style-name="T4">色澤一致</text:span></text:p>
            <text:p text:style-name="P6"><text:span text:style-name="T4">3.</text:span><text:span text:style-name="T4">無污穢及破損</text:span>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4">(2)</text:span><text:span text:style-name="T4">裝設</text:span></text:p>
          </table:table-cell>
          <table:table-cell table:style-name="Table4.B3" office:value-type="string">
            <text:p text:style-name="P6"><text:span text:style-name="T4">1.</text:span><text:span text:style-name="T4">主架與支架之間距，其許可差應在</text:span><text:span text:style-name="T4">±</text:span><text:span text:style-name="T4">3mm以內，吊架固定穩固無側移</text:span></text:p>
            <text:p text:style-name="P6"><text:span text:style-name="T4">2.</text:span><text:span text:style-name="T4">無變形陷落現象</text:span></text:p>
            <text:p text:style-name="P6"><text:span text:style-name="T4">3.</text:span><text:span text:style-name="T4">感應器、出風口固定良好無歪斜鬆動</text:span>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4">(3)</text:span><text:span text:style-name="T4">接縫處理</text:span></text:p>
          </table:table-cell>
          <table:table-cell table:style-name="Table4.B3" office:value-type="string">
            <text:p text:style-name="P6"><text:span text:style-name="T4">1.</text:span><text:span text:style-name="T4">與柱、牆交接處無明顯縫隙，收邊處理良好</text:span></text:p>
            <text:p text:style-name="P6"><text:span text:style-name="T4">2.</text:span><text:span text:style-name="T4">板面與吊架緊貼無明顯縫隙</text:span></text:p>
            <text:p text:style-name="P6"><text:span text:style-name="T4">3.</text:span><text:span text:style-name="T4">燈具接縫處處理良好</text:span></text:p>
            <text:p text:style-name="P7">4.板片如須裁切，其切口應平直整齊不得有毛邊<text:span text:style-name="T4"/></text:p>
          </table:table-cell>
        </table:table-row>
        <table:table-row table:style-name="Table4.3">
          <table:table-cell table:style-name="Table4.A3" table:number-rows-spanned="4" office:value-type="string">
            <text:p text:style-name="P4"><text:span text:style-name="T3">(七) 門窗</text:span></text:p>
          </table:table-cell>
          <table:table-cell table:style-name="Table4.B3" office:value-type="string">
            <text:p text:style-name="P23"><text:span text:style-name="T4">(1)</text:span><text:span text:style-name="T4">材料外觀</text:span></text:p>
          </table:table-cell>
          <table:table-cell table:style-name="Table4.B3" office:value-type="string">
            <text:p text:style-name="P6"><text:span text:style-name="T4">1.</text:span><text:span text:style-name="T4">色澤一致</text:span></text:p>
            <text:p text:style-name="P6"><text:span text:style-name="T4">2.</text:span><text:span text:style-name="T4">表面處理良好,平滑潔淨</text:span></text:p>
            <text:p text:style-name="P6"><text:span text:style-name="T4">3.</text:span><text:span text:style-name="T4">無刮痕、生銹現象</text:span></text:p>
            <text:p text:style-name="P6"><text:span text:style-name="T4">4.</text:span><text:span text:style-name="T4">框架無扭曲、變形現象</text:span>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4">(2)</text:span><text:span text:style-name="T4">裝設</text:span></text:p>
          </table:table-cell>
          <table:table-cell table:style-name="Table4.B3" office:value-type="string">
            <text:p text:style-name="P6"><text:span text:style-name="T4">1.</text:span><text:span text:style-name="T4">門框、窗框保持水平、垂直無歪斜，其偏差</text:span><text:span text:style-name="T4">3mm</text:span><text:span text:style-name="T4">內</text:span></text:p>
            <text:p text:style-name="P6"><text:span text:style-name="T4">2.</text:span><text:span text:style-name="T4">裝設穩固無鬆動現象</text:span></text:p>
            <text:p text:style-name="P6"><text:span text:style-name="T4">3.</text:span><text:span text:style-name="T4">玻璃安裝緊密不鬆動</text:span></text:p>
            <text:p text:style-name="P6"><text:span text:style-name="T4">4.</text:span><text:span text:style-name="T4">零、附件安裝牢固，位置正確</text:span></text:p>
            <text:p text:style-name="P6"><text:span text:style-name="T4">5.窗框及窗扇表面完整無凹陷損傷或脫漆</text:span></text:p>
            <text:p text:style-name="P7">6.施工過程落地窗窗框底部應有窗框塑合蓋板保護<text:span text:style-name="T4"/>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4">(3)</text:span><text:span text:style-name="T4">功能</text:span></text:p>
          </table:table-cell>
          <table:table-cell table:style-name="Table4.B3" office:value-type="string">
            <text:p text:style-name="P6"><text:span text:style-name="T4">1.</text:span><text:span text:style-name="T4">開、關順暢</text:span></text:p>
            <text:p text:style-name="P6"><text:span text:style-name="T4">2.</text:span><text:span text:style-name="T4">緊密性良好</text:span></text:p>
            <text:p text:style-name="P6"><text:span text:style-name="T4">3.</text:span><text:span text:style-name="T4">零、附件功能正常</text:span></text:p>
            <text:p text:style-name="P7">4.窗框底部排水坡度正常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4">*(4)</text:span><text:span text:style-name="T4">滲漏</text:span></text:p>
          </table:table-cell>
          <table:table-cell table:style-name="Table4.B3" office:value-type="string">
            <text:p text:style-name="P6"><text:span text:style-name="T4">1.</text:span><text:span text:style-name="T4">無漏水漬痕</text:span></text:p>
            <text:p text:style-name="P6"><text:span text:style-name="T4">2.</text:span><text:span text:style-name="T4">門框、窗框與牆間填塞良好，防水處理完善，無縫隙</text:span></text:p>
            <text:p text:style-name="P6"><text:span text:style-name="T4">3.</text:span><text:span text:style-name="T4">玻璃防水處理良好不滲水</text:span></text:p>
            <text:p text:style-name="P6"><text:span text:style-name="T4">4.</text:span><text:span text:style-name="T4">窗扇與框間尺寸密合不進水</text:span></text:p>
            <text:p text:style-name="P6"><text:span text:style-name="T4">5.窗框防水需施作在結構體底面</text:span></text:p>
            <text:p text:style-name="P7">6.窗框塞水路應打設於窗框與磁磚間，窗框下緣磁磚要有洩水坡度<text:span text:style-name="T4"/></text:p>
          </table:table-cell>
        </table:table-row>
        <table:table-row table:style-name="Table4.3">
          <table:table-cell table:style-name="Table4.A3" table:number-rows-spanned="4" office:value-type="string">
            <text:p text:style-name="P4"><text:span text:style-name="T3">(八) 給排水及衛生設備</text:span></text:p>
          </table:table-cell>
          <table:table-cell table:style-name="Table4.B3" office:value-type="string">
            <text:p text:style-name="P23"><text:span text:style-name="T4">(1)</text:span><text:span text:style-name="T4">材料外觀</text:span></text:p>
          </table:table-cell>
          <table:table-cell table:style-name="Table4.B3" office:value-type="string">
            <text:p text:style-name="P6"><text:span text:style-name="T4">1.</text:span><text:span text:style-name="T4">材料無破損、銹蝕</text:span></text:p>
            <text:p text:style-name="P6"><text:span text:style-name="T4">2.</text:span><text:span text:style-name="T4">露明管路排列整齊，用途標示分明</text:span></text:p>
            <text:p text:style-name="P6"><text:span text:style-name="T4">3.</text:span><text:span text:style-name="T4">管路轉彎部分無強行彎曲現象</text:span></text:p>
            <text:p text:style-name="P6"><text:span text:style-name="T4">4.</text:span><text:span text:style-name="T4">外表清潔無殘留污物</text:span></text:p>
            <text:p text:style-name="P6"><text:span text:style-name="T4">5.</text:span><text:span text:style-name="T4">材料規格符合規範</text:span>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4">(2)</text:span><text:span text:style-name="T4">裝設</text:span></text:p>
          </table:table-cell>
          <table:table-cell table:style-name="Table4.B3" office:value-type="string">
            <text:p text:style-name="P6"><text:span text:style-name="T4">1.</text:span><text:span text:style-name="T4">管路吊架裝設穩固，接頭處或每</text:span><text:span text:style-name="T4">3</text:span><text:span text:style-name="T4">公尺間距應加吊掛鐵</text:span></text:p>
            <text:p text:style-name="P6"><text:span text:style-name="T4">2.</text:span><text:span text:style-name="T4">衛生設備裝設牢固，無歪斜</text:span></text:p>
            <text:p text:style-name="P6"><text:span text:style-name="T4">3.</text:span><text:span text:style-name="T4">接頭緊密無鬆動</text:span></text:p>
            <text:p text:style-name="P6"><text:span text:style-name="T4">4.</text:span><text:span text:style-name="T4">落水管開口處有臨時封口處理</text:span></text:p>
            <text:p text:style-name="P6"><text:span text:style-name="T4">5.穿梁(板)套管依規範設置</text:span></text:p>
            <text:p text:style-name="P10"><text:span text:style-name="T4">6.給、排</text:span><text:span text:style-name="T4">、</text:span><text:span text:style-name="T4">污、廢水管之洩水坡度足夠</text:span></text:p>
            <text:p text:style-name="P27">7.管路進行方向改變時，採用順水T之型式，或以兩個45度彎頭銜接</text:p>
            <text:p text:style-name="P27">8.通氣管、透氣管裝設防蟲網</text:p>
            <text:p text:style-name="P24">9.幫浦設置避震裝置<text:span text:style-name="T4"/></text:p>
            <text:p text:style-name="P7">10.管路標示顏色及水流方向</text:p>
            <text:p text:style-name="P7"/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4">(3)</text:span><text:span text:style-name="T4">功能</text:span></text:p>
          </table:table-cell>
          <table:table-cell table:style-name="Table4.B3" office:value-type="string">
            <text:p text:style-name="P6"><text:span text:style-name="T4">1.</text:span><text:span text:style-name="T4">衛生設備操作功能正常</text:span></text:p>
            <text:p text:style-name="P6"><text:span text:style-name="T4">2.</text:span><text:span text:style-name="T4">設備無堵塞現象</text:span></text:p>
            <text:p text:style-name="P6"><text:span text:style-name="T4">3.</text:span><text:span text:style-name="T4">有設置清潔口</text:span></text:p>
            <text:p text:style-name="P6"><text:span text:style-name="T4">4.</text:span><text:span text:style-name="T4">有設置存水彎</text:span></text:p>
            <text:p text:style-name="P6"><text:span text:style-name="T4">5.設備測試及試運轉符合規範</text:span>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4">(4)</text:span><text:span text:style-name="T4">滲漏</text:span></text:p>
          </table:table-cell>
          <table:table-cell table:style-name="Table4.B3" office:value-type="string">
            <text:p text:style-name="P6"><text:span text:style-name="T4">1.</text:span><text:span text:style-name="T4">接水槽、淨水槽及衛生器具無漏水現象</text:span></text:p>
            <text:p text:style-name="P6"><text:span text:style-name="T4">2.</text:span><text:span text:style-name="T4">管路接頭無漏水</text:span></text:p>
            <text:p text:style-name="P6"><text:span text:style-name="T4">3.給排水管路試壓力為10kg/cm</text:span><text:span text:style-name="T8">2</text:span><text:span text:style-name="T4">,時間1hr以上</text:span></text:p>
          </table:table-cell>
        </table:table-row>
        <table:table-row table:style-name="Table4.3">
          <table:table-cell table:style-name="Table4.A3" table:number-rows-spanned="4" office:value-type="string">
            <text:p text:style-name="P28"><text:span text:style-name="T3">(九) </text:span><text:span text:style-name="T9">消防及機電設備</text:span></text:p>
          </table:table-cell>
          <table:table-cell table:style-name="Table4.B3" office:value-type="string">
            <text:p text:style-name="P23"><text:span text:style-name="T4">(1)</text:span><text:span text:style-name="T4">消防設備</text:span></text:p>
          </table:table-cell>
          <table:table-cell table:style-name="Table4.B3" office:value-type="string">
            <text:p text:style-name="P6"><text:span text:style-name="T4">1.</text:span><text:span text:style-name="T4">消防栓箱、撒水頭、火警探測器、避難方向指示燈、緊急電源插座、緊急照明設備等外形完整無受損</text:span></text:p>
            <text:p text:style-name="P6"><text:span text:style-name="T4">2.</text:span><text:span text:style-name="T4">安裝穩固無鬆動</text:span></text:p>
            <text:p text:style-name="P6"><text:span text:style-name="T4">3.</text:span><text:span text:style-name="T4">位置、數量、型號符合契約圖說規定</text:span>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4">(2)</text:span><text:span text:style-name="T4">電氣及電話設備</text:span></text:p>
          </table:table-cell>
          <table:table-cell table:style-name="Table4.B3" office:value-type="string">
            <text:p text:style-name="P6"><text:span text:style-name="T4">1.</text:span><text:span text:style-name="T4">電表箱、開關箱、電話箱、配電盤等外形無受損、生銹或脫漆且安裝穩固</text:span></text:p>
            <text:p text:style-name="P6"><text:span text:style-name="T4">2.</text:span><text:span text:style-name="T4">插座、開關等外形無受損、生銹或脫漆且安裝穩固</text:span></text:p>
            <text:p text:style-name="P6"><text:span text:style-name="T4">3.</text:span><text:span text:style-name="T4">變壓器、油斷器、無熔絲開關等外形無受損、生銹或脫漆且安裝穩固</text:span></text:p>
            <text:p text:style-name="P6"><text:span text:style-name="T4">4.</text:span><text:span text:style-name="T4">位置、數量、型號符合契約圖說規定</text:span>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4">(3)</text:span><text:span text:style-name="T4">升降設備</text:span></text:p>
          </table:table-cell>
          <table:table-cell table:style-name="Table4.B3" office:value-type="string">
            <text:p text:style-name="P6"><text:span text:style-name="T4">1.</text:span><text:span text:style-name="T4">車箱出入口與地面平齊</text:span></text:p>
            <text:p text:style-name="P6"><text:span text:style-name="T4">2.</text:span><text:span text:style-name="T4">升降設備運轉平穩</text:span></text:p>
            <text:p text:style-name="P6"><text:span text:style-name="T4">3.</text:span><text:span text:style-name="T4">車箱門開關啟動正常</text:span></text:p>
            <text:p text:style-name="P6"><text:span text:style-name="T4">4.</text:span><text:span text:style-name="T4">指示燈、開關及連絡裝置啟動正常</text:span></text:p>
            <text:p text:style-name="P6"><text:span text:style-name="T4">5.</text:span><text:span text:style-name="T4">位置、數量、型號符合契約圖說規定</text:span>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4">(4)</text:span><text:span text:style-name="T4">空調設備</text:span></text:p>
          </table:table-cell>
          <table:table-cell table:style-name="Table4.B3" office:value-type="string">
            <text:p text:style-name="P6"><text:span text:style-name="T4">1.</text:span><text:span text:style-name="T4">冷凍機、冷卻水管、蒸氣鍋爐、泵浦、空調箱排煙機及送風機等外形無受損</text:span></text:p>
            <text:p text:style-name="P6"><text:span text:style-name="T4">2.</text:span><text:span text:style-name="T4">機組安裝穩固</text:span></text:p>
            <text:p text:style-name="P6"><text:span text:style-name="T4">3.</text:span><text:span text:style-name="T4">泵浦運轉時無異常雜音且無不平衡之震動</text:span></text:p>
            <text:p text:style-name="P6"><text:span text:style-name="T4">4.</text:span><text:span text:style-name="T4">風管、冰水主機保溫處理，包敷完整無破損</text:span></text:p>
            <text:p text:style-name="P6"><text:span text:style-name="T4">5.</text:span><text:span text:style-name="T4">位置、數量、型號符合契約圖說規定</text:span></text:p>
          </table:table-cell>
        </table:table-row>
        <table:table-row table:style-name="Table4.3">
          <table:table-cell table:style-name="Table4.A3" table:number-rows-spanned="4" office:value-type="string">
            <text:p text:style-name="P4"><text:span text:style-name="T3">(十) 公共設備</text:span></text:p>
          </table:table-cell>
          <table:table-cell table:style-name="Table4.B3" office:value-type="string">
            <text:p text:style-name="P23"><text:span text:style-name="T4">(1)</text:span><text:span text:style-name="T4">停車場</text:span></text:p>
          </table:table-cell>
          <table:table-cell table:style-name="Table4.B3" office:value-type="string">
            <text:p text:style-name="P6"><text:span text:style-name="T4">1.</text:span><text:span text:style-name="T4">坡道表面使用粗面或不滑材料</text:span></text:p>
            <text:p text:style-name="P6"><text:span text:style-name="T4">2.</text:span><text:span text:style-name="T4">標線整齊明顯，反射鏡設置適當</text:span></text:p>
            <text:p text:style-name="P6"><text:span text:style-name="T4">3.</text:span><text:span text:style-name="T4">地面平整無明顯裂縫</text:span></text:p>
            <text:p text:style-name="P6"><text:span text:style-name="T4">4.</text:span><text:span text:style-name="T4">排水良好無積水現象</text:span></text:p>
            <text:p text:style-name="P6"><text:span text:style-name="T4">5.</text:span><text:span text:style-name="T4">照明充足視線良好</text:span></text:p>
            <text:p text:style-name="P7">6.截水溝未堵塞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4">(2)</text:span><text:span text:style-name="T4">騎樓、走廊、樓梯</text:span></text:p>
          </table:table-cell>
          <table:table-cell table:style-name="Table4.B3" office:value-type="string">
            <text:p text:style-name="P6"><text:span text:style-name="T4">1.</text:span><text:span text:style-name="T4">表面平坦，邊緣整齊</text:span></text:p>
            <text:p text:style-name="P6"><text:span text:style-name="T4">2.</text:span><text:span text:style-name="T4">地面不打滑</text:span></text:p>
            <text:p text:style-name="P6"><text:span text:style-name="T4">3.</text:span><text:span text:style-name="T4">樓梯、踏步、級深、級高一致，容許誤差±</text:span><text:span text:style-name="T4">5mm</text:span></text:p>
            <text:p text:style-name="P6"><text:span text:style-name="T4">4.</text:span><text:span text:style-name="T4">樓梯止滑條材質正確、安裝牢固</text:span></text:p>
            <text:p text:style-name="P6"><text:span text:style-name="T4">5.</text:span><text:span text:style-name="T4">欄杆及扶手設置牢固</text:span>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4">(3)</text:span><text:span text:style-name="T4">屋頂平台及陽台</text:span></text:p>
          </table:table-cell>
          <table:table-cell table:style-name="Table4.B3" office:value-type="string">
            <text:p text:style-name="P6"><text:span text:style-name="T4">1.</text:span><text:span text:style-name="T4">洩水坡度≧</text:span><text:span text:style-name="T4">1/100</text:span></text:p>
            <text:p text:style-name="P6"><text:span text:style-name="T4">2.</text:span><text:span text:style-name="T4">排水溝坡度≧</text:span><text:span text:style-name="T4">1/150</text:span></text:p>
            <text:p text:style-name="P6"><text:span text:style-name="T4">3.</text:span><text:span text:style-name="T4">女兒牆高度依建築技術規則，建築物在2層樓以下，女兒牆高度不得小於1 m；3層樓以上，不得小於1.1 m；10層樓以上，不得小於1.2 m </text:span></text:p>
            <text:p text:style-name="P6"><text:span text:style-name="T4">4</text:span><text:span text:style-name="T4">.</text:span><text:span text:style-name="T4">表面無破損、凹陷、積水現象</text:span></text:p>
            <text:p text:style-name="P6"><text:span text:style-name="T4">5</text:span><text:span text:style-name="T4">.</text:span><text:span text:style-name="T4">落水罩設置牢固，無雜物阻塞</text:span></text:p>
            <text:p text:style-name="P6"><text:span text:style-name="T4">6</text:span><text:span text:style-name="T4">.</text:span><text:span text:style-name="T4">防水層與牆交接處處理良好（設置泛水或凹槽）</text:span></text:p>
            <text:p text:style-name="P6"><text:span text:style-name="T4">7</text:span><text:span text:style-name="T4">.</text:span><text:span text:style-name="T4">管線突出屋頂板面施作防水措施</text:span></text:p>
            <text:p text:style-name="P6"><text:span text:style-name="T4">8.屋頂水箱無龜裂、漏水現象</text:span></text:p>
            <text:p text:style-name="P6"><text:span text:style-name="T4">9.欄杆及扶手設置牢固</text:span></text:p>
          </table:table-cell>
        </table:table-row>
        <table:table-row table:style-name="Table4.3">
          <table:covered-table-cell table:style-name="Table4.A3"/>
          <table:table-cell table:style-name="Table4.B3" office:value-type="string">
            <text:p text:style-name="P23"><text:span text:style-name="T4">(4)</text:span><text:span text:style-name="T4">戶外空地</text:span></text:p>
          </table:table-cell>
          <table:table-cell table:style-name="Table4.B3" office:value-type="string">
            <text:p text:style-name="P6"><text:span text:style-name="T4">1.</text:span><text:span text:style-name="T4">植栽、草皮無枯死，規格符合規定</text:span></text:p>
            <text:p text:style-name="P7">2.地坪鋪面完整無破損</text:p>
            <text:p text:style-name="P6"><text:span text:style-name="T4">3.</text:span><text:span text:style-name="T4">步道平整、不打滑、</text:span><text:span text:style-name="T5">緣石線形平順</text:span></text:p>
            <text:p text:style-name="P11">4.排水系統順暢<text:span text:style-name="T4"/></text:p>
            <text:p text:style-name="P7">5.化糞池蓋、管線孔蓋與地面平齊</text:p>
            <text:p text:style-name="P7">6.照明燈具配置適當</text:p>
            <text:p text:style-name="P6"><text:span text:style-name="T4">7.</text:span><text:span text:style-name="T4">出入動線考量無障礙環境</text:span></text:p>
          </table:table-cell>
        </table:table-row>
      </table:table>
      <text:p text:style-name="P29"/>
      <text:p text:style-name="P30">三、管理績效查核作業參考基準</text:p>
      <table:table table:name="Table5" table:style-name="Table5">
        <table:table-column table:style-name="Table5.A"/>
        <table:table-column table:style-name="Table5.B"/>
        <table:table-column table:style-name="Table5.C"/>
        <table:table-header-rows>
          <table:table-row table:style-name="Table5.1">
            <table:table-cell table:style-name="Table5.A1" table:number-rows-spanned="2" office:value-type="string">
              <text:p text:style-name="P3">查核項目<text:span text:style-name="T2"/></text:p>
            </table:table-cell>
            <table:table-cell table:style-name="Table5.A1" table:number-rows-spanned="2" office:value-type="string">
              <text:p text:style-name="P3">查核細項<text:span text:style-name="T2"/></text:p>
            </table:table-cell>
            <table:table-cell table:style-name="Table5.A1" table:number-rows-spanned="2" office:value-type="string">
              <text:p text:style-name="P3">參考基準<text:span text:style-name="T2"/></text:p>
            </table:table-cell>
          </table:table-row>
          <table:table-row table:style-name="Table5.2">
            <table:covered-table-cell table:style-name="Table5.A1"/>
            <table:covered-table-cell table:style-name="Table5.A1"/>
            <table:covered-table-cell table:style-name="Table5.A1"/>
          </table:table-row>
        </table:table-header-rows>
        <table:table-row table:style-name="Table5.3">
          <table:table-cell table:style-name="Table5.A3" table:number-rows-spanned="5" office:value-type="string">
            <text:p text:style-name="P4"><text:span text:style-name="T3">(一) 施工管理</text:span></text:p>
          </table:table-cell>
          <table:table-cell table:style-name="Table5.B3" office:value-type="string">
            <text:p text:style-name="P23"><text:span text:style-name="T4">(1)</text:span><text:span text:style-name="T4">工作計畫與組織</text:span></text:p>
          </table:table-cell>
          <table:table-cell table:style-name="Table5.B3" office:value-type="string">
            <text:p text:style-name="P6"><text:span text:style-name="T4">1.</text:span><text:span text:style-name="T4">有施工計畫書、品質計畫，內容詳實完整</text:span></text:p>
            <text:p text:style-name="P6"><text:span text:style-name="T4">2.</text:span><text:span text:style-name="T4">工地組織健全，權責劃分明確</text:span></text:p>
            <text:p text:style-name="P6"><text:span text:style-name="T4">3.</text:span><text:span text:style-name="T4">有安衛計畫，內容詳實完整</text:span></text:p>
            <text:p text:style-name="P6"><text:span text:style-name="T4">4.</text:span><text:span text:style-name="T4">有專職安衛人員負責執行計畫</text:span></text:p>
          </table:table-cell>
        </table:table-row>
        <table:table-row table:style-name="Table5.3">
          <table:covered-table-cell table:style-name="Table5.A3"/>
          <table:table-cell table:style-name="Table5.B3" office:value-type="string">
            <text:p text:style-name="P23"><text:span text:style-name="T4">*(2)</text:span><text:span text:style-name="T4">施工查驗紀錄</text:span></text:p>
          </table:table-cell>
          <table:table-cell table:style-name="Table5.B3" office:value-type="string">
            <text:p text:style-name="P6"><text:span text:style-name="T4">1.</text:span><text:span text:style-name="T4">具有各施工階段完整紀錄、照片</text:span></text:p>
            <text:p text:style-name="P6"><text:span text:style-name="T4">2.</text:span><text:span text:style-name="T4">具有各樓層工程測量紀錄</text:span></text:p>
            <text:p text:style-name="P6"><text:span text:style-name="T4">3.</text:span><text:span text:style-name="T4">鋼筋工程查對紀錄及鋼構製作組合檢驗紀錄，符合規範要求</text:span></text:p>
            <text:p text:style-name="P6"><text:span text:style-name="T4">4.</text:span><text:span text:style-name="T4">混凝土澆置檢驗紀錄符合規範要求</text:span></text:p>
            <text:p text:style-name="P6"><text:span text:style-name="T4">5.</text:span><text:span text:style-name="T4">具有安衛檢查紀錄</text:span></text:p>
            <text:p text:style-name="P6"><text:span text:style-name="T4">6.</text:span><text:span text:style-name="T4">具有各項支撐工程檢驗紀錄</text:span></text:p>
          </table:table-cell>
        </table:table-row>
        <table:table-row table:style-name="Table5.3">
          <table:covered-table-cell table:style-name="Table5.A3"/>
          <table:table-cell table:style-name="Table5.B3" office:value-type="string">
            <text:p text:style-name="P23"><text:span text:style-name="T4">(3)</text:span><text:span text:style-name="T4">混凝土品管紀錄</text:span></text:p>
          </table:table-cell>
          <table:table-cell table:style-name="Table5.B3" office:value-type="string">
            <text:p text:style-name="P6"><text:span text:style-name="T4">1.</text:span><text:span text:style-name="T4">各批次出廠混凝土之配比紀錄、出廠紀錄及運送紀錄均符合規範</text:span></text:p>
            <text:p text:style-name="P6"><text:span text:style-name="T4">2.</text:span><text:span text:style-name="T4">坍度試驗、氯離子試驗符合規範</text:span></text:p>
            <text:p text:style-name="P6"><text:span text:style-name="T4">3.</text:span><text:span text:style-name="T4">試體取樣、製作時，要有試體編號並標示日期時間，且養護須符合規範</text:span></text:p>
            <text:p text:style-name="P6"><text:span text:style-name="T4">4.</text:span><text:span text:style-name="T4">試體強度符合規範要求，並計算各組別試體強度</text:span></text:p>
          </table:table-cell>
        </table:table-row>
        <table:table-row table:style-name="Table5.3">
          <table:covered-table-cell table:style-name="Table5.A3"/>
          <table:table-cell table:style-name="Table5.B3" office:value-type="string">
            <text:p text:style-name="P23"><text:span text:style-name="T4">(4)</text:span><text:span text:style-name="T4">其他材料檢驗紀錄</text:span></text:p>
          </table:table-cell>
          <table:table-cell table:style-name="Table5.B3" office:value-type="string">
            <text:p text:style-name="P6"><text:span text:style-name="T4">1.</text:span><text:span text:style-name="T4">鋼材、門窗及衛生設備具有出廠證明文件</text:span></text:p>
            <text:p text:style-name="P6"><text:span text:style-name="T4">2.</text:span><text:span text:style-name="T4">鋼筋具有抗拉、降伏點、抗彎、單位重、伸長率等試驗報告</text:span></text:p>
            <text:p text:style-name="P6"><text:span text:style-name="T4">3.</text:span><text:span text:style-name="T4">鋼骨具有鋼材、高拉力螺栓、焊條等之材質檢驗證明</text:span></text:p>
            <text:p text:style-name="P6"><text:span text:style-name="T4">4.</text:span><text:span text:style-name="T4">具有空調、消防及水電設備之測試紀錄</text:span></text:p>
            <text:p text:style-name="P6"><text:span text:style-name="T4">5.</text:span><text:span text:style-name="T4">各項證明紀錄符合規範要求</text:span></text:p>
          </table:table-cell>
        </table:table-row>
        <table:table-row table:style-name="Table5.3">
          <table:covered-table-cell table:style-name="Table5.A3"/>
          <table:table-cell table:style-name="Table5.B3" office:value-type="string">
            <text:p text:style-name="P23"><text:span text:style-name="T4">*(5)</text:span><text:span text:style-name="T4">施工進度管理</text:span></text:p>
          </table:table-cell>
          <table:table-cell table:style-name="Table5.B3" office:value-type="string">
            <text:p text:style-name="P6"><text:span text:style-name="T4">1.</text:span><text:span text:style-name="T4">有工程進度管制方式，如繪製預定與實際進度管制圖、指派人員進行進度管制等，並確實管制</text:span></text:p>
            <text:p text:style-name="P7">2.落後時有採取有效因應對策，如提出趕工計畫</text:p>
          </table:table-cell>
        </table:table-row>
        <table:table-row table:style-name="Table5.3">
          <table:table-cell table:style-name="Table5.A3" table:number-rows-spanned="6" office:value-type="string">
            <text:p text:style-name="P4"><text:span text:style-name="T3">(二) 安全管理</text:span></text:p>
          </table:table-cell>
          <table:table-cell table:style-name="Table5.B3" office:value-type="string">
            <text:p text:style-name="P23"><text:span text:style-name="T4">(1)</text:span><text:span text:style-name="T4">安全圍籬、安全走廊</text:span></text:p>
          </table:table-cell>
          <table:table-cell table:style-name="Table5.B3" office:value-type="string">
            <text:p text:style-name="P6"><text:span text:style-name="T4">1.</text:span><text:span text:style-name="T4">圍籬、走廊材料無嚴重破損或變形</text:span></text:p>
            <text:p text:style-name="P6"><text:span text:style-name="T4">2.</text:span><text:span text:style-name="T4">設置穩固</text:span></text:p>
            <text:p text:style-name="P6"><text:span text:style-name="T4">3.</text:span><text:span text:style-name="T4">安全圍籬高≧</text:span><text:span text:style-name="T4">2.4m</text:span></text:p>
            <text:p text:style-name="P6"><text:span text:style-name="T4">4.</text:span><text:span text:style-name="T4">走廊淨寬≧</text:span><text:span text:style-name="T4">1.2m</text:span><text:span text:style-name="T4">，淨高≧</text:span><text:span text:style-name="T4">2.4m</text:span></text:p>
            <text:p text:style-name="P6"><text:span text:style-name="T4">5.</text:span><text:span text:style-name="T4">圍籬適當間距（建議6公尺）與突出和轉角部分，以及施工大門、出入口設置警示燈及警示標誌</text:span></text:p>
            <text:p text:style-name="P7">6.視工地現場設置止水蹲或擋泥板</text:p>
          </table:table-cell>
        </table:table-row>
        <table:table-row table:style-name="Table5.3">
          <table:covered-table-cell table:style-name="Table5.A3"/>
          <table:table-cell table:style-name="Table5.B3" office:value-type="string">
            <text:p text:style-name="P31">(2)鷹架、護網、護欄<text:span text:style-name="T4"/></text:p>
          </table:table-cell>
          <table:table-cell table:style-name="Table5.B3" office:value-type="string">
            <text:p text:style-name="P6"><text:span text:style-name="T4">1.</text:span><text:span text:style-name="T4">材料無破損、變形(採用CNS4750標準工作架)</text:span></text:p>
            <text:p text:style-name="P6"><text:span text:style-name="T4">2.</text:span><text:span text:style-name="T4">鷹架底座設置穩固，組立間距在垂直方向9公尺、水平方向8公尺以內，使用壁拉桿（壁連座）連接；垂直方向5.5公尺、水平方向7.5公尺以內，以鋼筋連接</text:span></text:p>
            <text:p text:style-name="P6"><text:span text:style-name="T4">3.</text:span><text:span text:style-name="T4">鋼構高於</text:span><text:span text:style-name="T4">2</text:span><text:span text:style-name="T4">層或</text:span><text:span text:style-name="T4">7.5m</text:span><text:span text:style-name="T4">均設置防護網</text:span></text:p>
            <text:p text:style-name="P6"><text:span text:style-name="T4">4.</text:span><text:span text:style-name="T5">高差2公尺以上之工作場所邊緣及開口部分(如樓梯、電梯口、天井、管道間等），設置符合規定之護欄、護蓋、安全網或佩掛安全帶等之防墜設施，</text:span><text:span text:style-name="T4">並加警示標誌</text:span></text:p>
          </table:table-cell>
        </table:table-row>
        <table:table-row table:style-name="Table5.3">
          <table:covered-table-cell table:style-name="Table5.A3"/>
          <table:table-cell table:style-name="Table5.B3" office:value-type="string">
            <text:p text:style-name="P23"><text:span text:style-name="T4">(3)</text:span><text:span text:style-name="T4">工人安全裝備</text:span></text:p>
          </table:table-cell>
          <table:table-cell table:style-name="Table5.B3" office:value-type="string">
            <text:p text:style-name="P7">1.施工人員均有佩戴安全帽</text:p>
            <text:p text:style-name="P7">2.焊接作業人員佩戴護目鏡、手套、護胸、口罩<text:span text:style-name="T4"/></text:p>
            <text:p text:style-name="P6"><text:span text:style-name="T4">3.</text:span><text:span text:style-name="T4">鋼架（構）組立作業高度大於</text:span><text:span text:style-name="T4">8</text:span><text:span text:style-name="T4">公尺時，施工人員佩載安全帶</text:span></text:p>
          </table:table-cell>
        </table:table-row>
        <table:table-row table:style-name="Table5.3">
          <table:covered-table-cell table:style-name="Table5.A3"/>
          <table:table-cell table:style-name="Table5.B3" office:value-type="string">
            <text:p text:style-name="P31">(4)緊急照明及其他安全設施<text:span text:style-name="T4"/></text:p>
          </table:table-cell>
          <table:table-cell table:style-name="Table5.B3" office:value-type="string">
            <text:p text:style-name="P6"><text:span text:style-name="T4">1.</text:span><text:span text:style-name="T4">設置緊急照明及夜間照明設備</text:span></text:p>
            <text:p text:style-name="P6"><text:span text:style-name="T4">2.</text:span><text:span text:style-name="T4">臨時升降機入口清楚標示注意事項，並由專人負責操作維修</text:span></text:p>
            <text:p text:style-name="P6"><text:span text:style-name="T4">3.</text:span><text:span text:style-name="T4">設有滅火器並均佈擺放</text:span></text:p>
            <text:p text:style-name="P6"><text:span text:style-name="T4">4.</text:span><text:span text:style-name="T4">設置臨時電源及高壓電防護措施</text:span></text:p>
            <text:p text:style-name="P6"><text:span text:style-name="T4">5.</text:span><text:span text:style-name="T4">車輛出入口均設置交通號誌標示或柵欄</text:span></text:p>
            <text:p text:style-name="P32"><text:span text:style-name="T4">6.</text:span><text:span text:style-name="T4">設有簡易急救站或配備</text:span></text:p>
          </table:table-cell>
        </table:table-row>
        <table:table-row table:style-name="Table5.3">
          <table:covered-table-cell table:style-name="Table5.A3"/>
          <table:table-cell table:style-name="Table5.B3" office:value-type="string">
            <text:p text:style-name="P23"><text:span text:style-name="T4">(5)工作場所災害防止</text:span></text:p>
          </table:table-cell>
          <table:table-cell table:style-name="Table5.B3" office:value-type="string">
            <text:p text:style-name="P6"><text:span text:style-name="T4">1.</text:span><text:span text:style-name="T5">工作場所暴露之鋼筋等易發生被刺及擦傷災害者，採取彎曲尖端、加蓋或加裝護套等防護設施</text:span></text:p>
            <text:p text:style-name="P11">2.工作場所人員及車輛機械出入口處：</text:p>
            <text:p text:style-name="P33"><text:span text:style-name="T5"><text:s/>（1）設置人員及車輛出入之拉開式大門，並標示禁止閒雜人員擅入</text:span></text:p>
            <text:p text:style-name="P11"><text:s/>（2）設管制人員</text:p>
            <text:p text:style-name="P33"><text:span text:style-name="T5"><text:s/>（3）維持車輛機械進出動線淨空</text:span></text:p>
            <text:p text:style-name="P6"><text:span text:style-name="T4">3.</text:span><text:span text:style-name="T5">禁止有酒醉或有酒醉之虞者，從事高架作業</text:span><text:span text:style-name="T4"> </text:span></text:p>
            <text:p text:style-name="P6"><text:span text:style-name="T4">4.</text:span><text:span text:style-name="T5">在人孔、逆打工法之地下層、筏基坑及其他自然換氣不充分之工作場所，設置通風設備</text:span></text:p>
            <text:p text:style-name="P11">5.模板、施工架等材料拆除後之拔除或釘入凸出之鐵釘、鐵條等，設有防護措施</text:p>
          </table:table-cell>
        </table:table-row>
        <table:table-row table:style-name="Table5.3">
          <table:covered-table-cell table:style-name="Table5.A3"/>
          <table:table-cell table:style-name="Table5.B3" office:value-type="string">
            <text:p text:style-name="P23"><text:span text:style-name="T4">(6)</text:span><text:span text:style-name="T5">汛期工地防災減災措施</text:span></text:p>
          </table:table-cell>
          <table:table-cell table:style-name="Table5.B3" office:value-type="string">
            <text:p text:style-name="P7">1.工區及週遭之排水設施清理並保持暢通</text:p>
            <text:p text:style-name="P7">2.防汛缺口確實封堵</text:p>
            <text:p text:style-name="P7">3.砂包、擋水鋼板、封水牆、抽水機等臨時性防洪設施齊全</text:p>
          </table:table-cell>
        </table:table-row>
        <table:table-row table:style-name="Table5.3">
          <table:table-cell table:style-name="Table5.A3" table:number-rows-spanned="4" office:value-type="string">
            <text:p text:style-name="P4"><text:span text:style-name="T3">(三) 工地環境管理</text:span></text:p>
          </table:table-cell>
          <table:table-cell table:style-name="Table5.B3" office:value-type="string">
            <text:p text:style-name="P23"><text:span text:style-name="T4">(1)</text:span><text:span text:style-name="T4">環境整潔</text:span></text:p>
          </table:table-cell>
          <table:table-cell table:style-name="Table5.B3" office:value-type="string">
            <text:p text:style-name="P6"><text:span text:style-name="T4">1.</text:span><text:span text:style-name="T4">工地保持清潔，垃圾清理乾淨</text:span></text:p>
            <text:p text:style-name="P32"><text:span text:style-name="T4">2.</text:span><text:span text:style-name="T4">車輛出場時有清洗</text:span></text:p>
            <text:p text:style-name="P32"><text:span text:style-name="T4">3.</text:span><text:span text:style-name="T4">砂石車有加蓋</text:span></text:p>
            <text:p text:style-name="P32"><text:span text:style-name="T4">4.</text:span><text:span text:style-name="T4">排水良好，無積水</text:span></text:p>
            <text:p text:style-name="P32"><text:span text:style-name="T4">5.</text:span><text:span text:style-name="T4">放流廢、污水有處理</text:span></text:p>
          </table:table-cell>
        </table:table-row>
        <table:table-row table:style-name="Table5.3">
          <table:covered-table-cell table:style-name="Table5.A3"/>
          <table:table-cell table:style-name="Table5.B3" office:value-type="string">
            <text:p text:style-name="P34"><text:span text:style-name="T4">(2)</text:span><text:span text:style-name="T4">材料機具管理</text:span></text:p>
          </table:table-cell>
          <table:table-cell table:style-name="Table5.B3" office:value-type="string">
            <text:p text:style-name="P6"><text:span text:style-name="T4">1.</text:span><text:span text:style-name="T4">材料置放整齊、穩固</text:span></text:p>
            <text:p text:style-name="P6"><text:span text:style-name="T4">2</text:span><text:span text:style-name="T4">.</text:span><text:span text:style-name="T4">無佔用周邊道路，妨礙交通</text:span></text:p>
            <text:p text:style-name="P6"><text:span text:style-name="T4">3</text:span><text:span text:style-name="T4">.</text:span><text:span text:style-name="T4">磚、瓦、木塊堆放高度小於1.8m，袋裝材料堆放高度小於10層</text:span></text:p>
            <text:p text:style-name="P6"><text:span text:style-name="T4">4.</text:span><text:span text:style-name="T4">易碎建材加警示標誌，易潮建材墊高堆放並加適當覆蓋；乙炔、氧氣、油料等易燃物隔離存放並設警告標誌</text:span></text:p>
            <text:p text:style-name="P6"><text:span text:style-name="T4">5</text:span><text:span text:style-name="T4">.</text:span><text:span text:style-name="T4">工地對砂石車各項管理紀錄齊全（如檢查進出場砂石車之合格牌照、駕駛人之合格駕照、車體標示是否合乎規定、是否有超載、超高及計價、扣款等紀錄）</text:span></text:p>
          </table:table-cell>
        </table:table-row>
        <table:table-row table:style-name="Table5.3">
          <table:covered-table-cell table:style-name="Table5.A3"/>
          <table:table-cell table:style-name="Table5.B3" office:value-type="string">
            <text:p text:style-name="P34"><text:span text:style-name="T4">(3)</text:span><text:span text:style-name="T4">廢棄物清理</text:span></text:p>
          </table:table-cell>
          <table:table-cell table:style-name="Table5.B3" office:value-type="string">
            <text:p text:style-name="P6"><text:span text:style-name="T4">1.</text:span><text:span text:style-name="T4">工地設置適當之廢料堆置場</text:span></text:p>
            <text:p text:style-name="P6"><text:span text:style-name="T4">2.</text:span><text:span text:style-name="T4">垃圾(便當盒、保特瓶飲料、保麗龍、罐頭、檳榔渣、煙蒂...)清理乾淨</text:span></text:p>
            <text:p text:style-name="P6"><text:span text:style-name="T4">3.</text:span><text:span text:style-name="T4">具有棄土及廢棄物處理紀錄</text:span></text:p>
            <text:p text:style-name="P6"><text:span text:style-name="T4">4.</text:span><text:span text:style-name="T4">設置垃圾桶（分類）及清潔工具</text:span></text:p>
          </table:table-cell>
        </table:table-row>
        <table:table-row table:style-name="Table5.3">
          <table:covered-table-cell table:style-name="Table5.A3"/>
          <table:table-cell table:style-name="Table5.B3" office:value-type="string">
            <text:p text:style-name="P34"><text:span text:style-name="T4">(4)</text:span><text:span text:style-name="T4">臨時衛生設備</text:span></text:p>
          </table:table-cell>
          <table:table-cell table:style-name="Table5.B3" office:value-type="string">
            <text:p text:style-name="P6"><text:span text:style-name="T4">1.</text:span><text:span text:style-name="T4">設置臨時廁所</text:span></text:p>
            <text:p text:style-name="P7">2.設置洗手及工具器物沖洗設施</text:p>
          </table:table-cell>
        </table:table-row>
      </table:table>
      <text:p text:style-name="P6"><text:bookmark-start text:name="_Hlk204701636"/><text:span text:style-name="T4">註</text:span><text:span text:style-name="T4">1</text:span><text:span text:style-name="T4">：「*」表示為查核重點。</text:span></text:p>
      <text:p text:style-name="P35"><text:span text:style-name="T4">註</text:span><text:span text:style-name="T4">2</text:span><text:span text:style-name="T4">：</text:span><text:span text:style-name="T4">「結構整建與耐震補強工程」、「傳統（古蹟、歷史）建築修復工程」</text:span><text:bookmark-end text:name="_Hlk204701636"/><text:span text:style-name="T4">之建築通案性查核項目可參考本基準，如有個案契約工項，則依工程契約約定、施工補充條款、相關設計圖說及施工綱要規範等內容辦理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1472in" fo:margin-right="0in" fo:line-height="100%" fo:text-align="justify" style:justify-single-word="false" fo:text-indent="-0.1472in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" style:family="paragraph" style:parent-style-name="Standard">
      <style:paragraph-properties fo:line-height="0.3472in" fo:text-align="center" style:justify-single-word="false" style:vertical-align="middle"/>
      <style:text-properties style:font-name="細明體" fo:font-family="細明體, MingLiU" style:font-family-generic="modern" fo:font-size="15pt" style:letter-kerning="true" style:font-name-asian="細明體" style:font-family-asian="細明體, MingLiU" style:font-family-generic-asian="modern" style:font-size-asian="15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color="#800000" loext:opacity="100%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華康中楷體" fo:font-family="華康中楷體, 細明體" style:font-family-generic="modern" fo:font-size="14pt" fo:font-style="normal" style:text-underline-style="none" fo:font-weight="normal" style:font-name-asian="華康中楷體" style:font-family-asian="華康中楷體, 細明體" style:font-family-generic-asian="modern" style:font-size-asian="14pt" style:font-style-asian="normal" style:font-weight-asian="normal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St9z0" style:family="text">
      <style:text-properties style:font-name="華康中楷體" fo:font-family="華康中楷體, 細明體" style:font-family-generic="modern" fo:font-size="14pt" fo:font-style="normal" style:text-underline-style="none" fo:font-weight="normal" style:font-name-asian="華康中楷體" style:font-family-asian="華康中楷體, 細明體" style:font-family-generic-asian="modern" style:font-size-asian="14pt" style:font-style-asian="normal" style:font-weight-asian="normal"/>
    </style:style>
    <style:style style:name="預設段落字型" style:family="text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335in" fo:text-indent="-0.3335in" fo:margin-left="3.833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1665in" fo:text-indent="-0.3335in" fo:margin-left="4.166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in" fo:text-indent="-0.3335in" fo:margin-left="4.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335in" fo:text-indent="-0.3335in" fo:margin-left="4.8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626in" fo:text-indent="-0.5626in" fo:margin-left="0.5626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壹、建築工程施工查核作業參考基準</dc:title>
    <dc:subject/>
    <meta:keyword/>
    <meta:initial-creator>pccuser</meta:initial-creator>
    <meta:creation-date>2025-08-12T15:11:00</meta:creation-date>
    <dc:creator>工程管理處四科-洪國哲</dc:creator>
    <dc:date>2025-10-15T09:47:00</dc:date>
    <meta:print-date>2016-10-17T16:18:00</meta:print-date>
    <meta:editing-cycles>5</meta:editing-cycles>
    <meta:editing-duration>PT2M</meta:editing-duration>
    <meta:document-statistic meta:table-count="5" meta:image-count="0" meta:object-count="0" meta:page-count="14" meta:paragraph-count="482" meta:word-count="7799" meta:character-count="8671" meta:non-whitespace-character-count="8635"/>
    <meta:generator>LibreOffice/25.2.3.2$Linux_X86_64 LibreOffice_project/bbb074479178df812d175f709636b368952c2ce3</meta:generator>
  </office:meta>
</office:document-meta>
</file>